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2" text:style-name="WW_CharLFO3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8LVL3" text:bullet-char="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widows="2" fo:orphans="2" fo:text-align="end" style:vertical-align="auto"/>
    </style:style>
    <style:style style:name="T4" style:parent-style-name="Domyślnaczcionkaakapitu" style:family="text">
      <style:text-properties style:font-name-asian="Times New Roman" style:font-name-complex="Calibri" style:letter-kerning="true" fo:font-size="10pt" style:font-size-asian="10pt" style:font-size-complex="10pt" fo:language="en" fo:country="US"/>
    </style:style>
    <style:style style:name="P5" style:parent-style-name="Zawartośćramki" style:family="paragraph">
      <style:paragraph-properties fo:line-height="0.184in" fo:margin-left="0.0277in">
        <style:tab-stops/>
      </style:paragraph-properties>
    </style:style>
    <style:style style:name="T6" style:parent-style-name="Domyślnaczcionkaakapitu" style:family="text">
      <style:text-properties style:font-name-asian="Times New Roman" style:font-name-complex="Calibri" style:letter-kerning="true" fo:font-size="10pt" style:font-size-asian="10pt" style:font-size-complex="10pt"/>
    </style:style>
    <style:style style:name="P7" style:parent-style-name="Normalny" style:family="paragraph">
      <style:paragraph-properties fo:widows="2" fo:orphans="2" fo:text-align="end" style:vertical-align="auto"/>
      <style:text-properties style:font-name-asian="Times New Roman" style:font-name-complex="Calibri" style:letter-kerning="true" fo:font-size="10pt" style:font-size-asian="10pt" style:font-size-complex="10pt"/>
    </style:style>
    <style:style style:name="P8" style:parent-style-name="Normalny" style:family="paragraph">
      <style:paragraph-properties fo:widows="2" fo:orphans="2" fo:text-align="end" style:vertical-align="auto"/>
      <style:text-properties style:font-name-asian="Times New Roman" style:font-name-complex="Calibri" style:letter-kerning="true" fo:font-size="10pt" style:font-size-asian="10pt" style:font-size-complex="10pt"/>
    </style:style>
    <style:style style:name="P9" style:parent-style-name="Normalny" style:family="paragraph">
      <style:paragraph-properties fo:widows="2" fo:orphans="2" fo:text-align="end" style:vertical-align="auto"/>
    </style:style>
    <style:style style:name="T10" style:parent-style-name="Domyślnaczcionkaakapitu" style:family="text">
      <style:text-properties style:font-name-asian="Times New Roman" style:font-name-complex="Calibri" style:letter-kerning="true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line-height="115%">
        <style:tab-stops>
          <style:tab-stop style:type="left" style:position="0.575in"/>
          <style:tab-stop style:type="left" style:position="1.4916in"/>
          <style:tab-stop style:type="left" style:position="2.2277in"/>
          <style:tab-stop style:type="left" style:position="3.825in"/>
          <style:tab-stop style:type="left" style:position="4.1861in"/>
          <style:tab-stop style:type="left" style:position="4.8805in"/>
          <style:tab-stop style:type="left" style:position="5.9777in"/>
        </style:tab-stops>
      </style:paragraph-properties>
    </style:style>
    <style:style style:name="T24" style:parent-style-name="Domyślnaczcionkaakapitu" style:family="text">
      <style:text-properties style:font-name-asian="Arial" style:font-name-complex="Calibri" fo:font-weight="bold" style:font-weight-asian="bold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asian="Arial" style:font-name-complex="Calibri" fo:font-weight="bold" style:font-weight-asian="bold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 fo:font-weight="bold" style:font-weight-asian="bold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asian="Arial" style:font-name-complex="Calibri" fo:font-weight="bold" style:font-weight-asian="bold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asian="Arial" style:font-name-complex="Calibri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asian="Arial" style:font-name-complex="Calibri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asian="Arial" style:font-name-complex="Calibri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asian="Arial" style:font-name-complex="Calibri"/>
    </style:style>
    <style:style style:name="T39" style:parent-style-name="Domyślnaczcionkaakapitu" style:family="text">
      <style:text-properties style:font-name-asian="Arial" style:font-name-complex="Calibri"/>
    </style:style>
    <style:style style:name="T40" style:parent-style-name="Domyślnaczcionkaakapitu" style:family="text">
      <style:text-properties style:font-name-asian="Arial" style:font-name-complex="Calibri"/>
    </style:style>
    <style:style style:name="P41" style:parent-style-name="Normalny" style:family="paragraph">
      <style:paragraph-properties fo:line-height="115%">
        <style:tab-stops>
          <style:tab-stop style:type="left" style:position="0.575in"/>
          <style:tab-stop style:type="left" style:position="1.4916in"/>
          <style:tab-stop style:type="left" style:position="2.2277in"/>
          <style:tab-stop style:type="left" style:position="3.825in"/>
          <style:tab-stop style:type="left" style:position="4.1861in"/>
          <style:tab-stop style:type="left" style:position="4.8805in"/>
          <style:tab-stop style:type="left" style:position="5.9777in"/>
        </style:tab-stops>
      </style:paragraph-properties>
      <style:text-properties style:font-name-asian="Arial" style:font-name-complex="Calibri"/>
    </style:style>
    <style:style style:name="P42" style:parent-style-name="Normalny" style:family="paragraph">
      <style:paragraph-properties style:text-autospace="none" fo:line-height="115%"/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/>
    </style:style>
    <style:style style:name="P47" style:parent-style-name="Normalny" style:family="paragraph">
      <style:paragraph-properties style:text-autospace="none" fo:line-height="115%"/>
      <style:text-properties style:font-name-complex="Calibri" fo:font-weight="bold" style:font-weight-asian="bold"/>
    </style:style>
    <style:style style:name="P48" style:parent-style-name="Normalny" style:family="paragraph">
      <style:paragraph-properties style:text-autospace="none" fo:line-height="115%"/>
    </style:style>
    <style:style style:name="T49" style:parent-style-name="Domyślnaczcionkaakapitu" style:family="text">
      <style:text-properties style:font-name-complex="Calibri" fo:font-weight="bold" style:font-weight-asian="bold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name-complex="Calibri"/>
    </style:style>
    <style:style style:name="P54" style:parent-style-name="Normalny" style:family="paragraph">
      <style:paragraph-properties style:text-autospace="none" fo:line-height="115%"/>
      <style:text-properties style:font-name-complex="Calibri" fo:font-weight="bold" style:font-weight-asian="bold"/>
    </style:style>
    <style:style style:name="P55" style:parent-style-name="Normalny" style:family="paragraph">
      <style:paragraph-properties style:text-autospace="none" fo:line-height="115%"/>
    </style:style>
    <style:style style:name="T56" style:parent-style-name="Domyślnaczcionkaakapitu" style:family="text">
      <style:text-properties style:font-name-complex="Calibri" fo:font-weight="bold" style:font-weight-asian="bold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/>
    </style:style>
    <style:style style:name="P59" style:parent-style-name="Normalny" style:family="paragraph">
      <style:paragraph-properties style:text-autospace="none" fo:line-height="115%"/>
      <style:text-properties style:font-name-complex="Calibri" fo:font-weight="bold" style:font-weight-asian="bold"/>
    </style:style>
    <style:style style:name="P60" style:parent-style-name="Normalny" style:family="paragraph">
      <style:paragraph-properties style:text-autospace="none" fo:line-height="115%"/>
    </style:style>
    <style:style style:name="T61" style:parent-style-name="Domyślnaczcionkaakapitu" style:family="text">
      <style:text-properties style:font-name-complex="Calibri" fo:font-weight="bold" style:font-weight-asian="bold"/>
    </style:style>
    <style:style style:name="T62" style:parent-style-name="Domyślnaczcionkaakapitu" style:family="text">
      <style:text-properties style:font-name-complex="Calibri"/>
    </style:style>
    <style:style style:name="P63" style:parent-style-name="Normalny" style:family="paragraph">
      <style:paragraph-properties style:text-autospace="none" fo:line-height="115%"/>
      <style:text-properties style:font-name-complex="Calibri" fo:font-weight="bold" style:font-weight-asian="bold"/>
    </style:style>
    <style:style style:name="P64" style:parent-style-name="Normalny" style:family="paragraph">
      <style:paragraph-properties style:text-autospace="none" fo:line-height="115%"/>
    </style:style>
    <style:style style:name="T65" style:parent-style-name="Domyślnaczcionkaakapitu" style:family="text">
      <style:text-properties style:font-name-complex="Calibri" fo:font-weight="bold" style:font-weight-asian="bold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complex="Calibri"/>
    </style:style>
    <style:style style:name="P68" style:parent-style-name="Normalny" style:family="paragraph">
      <style:paragraph-properties fo:line-height="115%"/>
    </style:style>
    <style:style style:name="T69" style:parent-style-name="Domyślnaczcionkaakapitu" style:family="text">
      <style:text-properties style:font-name-complex="Calibri" fo:font-weight="bold" style:font-weight-asian="bold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/>
    </style:style>
    <style:style style:name="P74" style:parent-style-name="Normalny" style:family="paragraph">
      <style:paragraph-properties fo:line-height="115%"/>
      <style:text-properties style:font-name-complex="Calibri" fo:font-weight="bold" style:font-weight-asian="bold"/>
    </style:style>
    <style:style style:name="P75" style:parent-style-name="Normalny" style:family="paragraph">
      <style:paragraph-properties fo:line-height="115%"/>
    </style:style>
    <style:style style:name="T76" style:parent-style-name="Domyślnaczcionkaakapitu" style:family="text">
      <style:text-properties style:font-name-complex="Calibri" fo:font-weight="bold" style:font-weight-asian="bold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/>
    </style:style>
    <style:style style:name="P79" style:parent-style-name="Normalny" style:list-style-name="LFO35" style:family="paragraph">
      <style:paragraph-properties fo:widows="2" fo:orphans="2" style:text-autospace="none" style:vertical-align="auto" fo:line-height="115%" fo:margin-left="0.2958in" fo:text-indent="-0.1972in">
        <style:tab-stops/>
      </style:paragraph-properties>
      <style:text-properties style:font-name-complex="Calibri" fo:hyphenate="true"/>
    </style:style>
    <style:style style:name="P80" style:parent-style-name="Normalny" style:list-style-name="LFO35" style:family="paragraph">
      <style:paragraph-properties fo:widows="2" fo:orphans="2" style:text-autospace="none" style:vertical-align="auto" fo:line-height="115%" fo:margin-left="0.2958in" fo:text-indent="-0.1972in">
        <style:tab-stops/>
      </style:paragraph-properties>
      <style:text-properties style:font-name-complex="Calibri" fo:hyphenate="true"/>
    </style:style>
    <style:style style:name="P81" style:parent-style-name="Normalny" style:list-style-name="LFO35" style:family="paragraph">
      <style:paragraph-properties fo:widows="2" fo:orphans="2" style:text-autospace="none" style:vertical-align="auto" fo:line-height="115%" fo:margin-left="0.2958in" fo:text-indent="-0.1972in">
        <style:tab-stops/>
      </style:paragraph-properties>
      <style:text-properties style:font-name-complex="Calibri" fo:hyphenate="true"/>
    </style:style>
    <style:style style:name="P82" style:parent-style-name="Normalny" style:list-style-name="LFO35" style:family="paragraph">
      <style:paragraph-properties fo:widows="2" fo:orphans="2" style:text-autospace="none" style:vertical-align="auto" fo:line-height="115%" fo:margin-left="0.2958in" fo:text-indent="-0.1972in">
        <style:tab-stops/>
      </style:paragraph-properties>
      <style:text-properties style:font-name-complex="Calibri" fo:hyphenate="true"/>
    </style:style>
    <style:style style:name="P83" style:parent-style-name="Normalny" style:family="paragraph">
      <style:paragraph-properties style:text-autospace="none" fo:line-height="115%"/>
      <style:text-properties style:font-name-complex="Calibri"/>
    </style:style>
    <style:style style:name="P84" style:parent-style-name="Normalny" style:family="paragraph">
      <style:paragraph-properties style:text-autospace="none" fo:line-height="115%" fo:margin-right="-0.1979in"/>
      <style:text-properties style:font-name-complex="Calibri" fo:font-weight="bold" style:font-weight-asian="bold"/>
    </style:style>
    <style:style style:name="P85" style:parent-style-name="Normalny" style:family="paragraph">
      <style:paragraph-properties style:text-autospace="none" fo:line-height="115%" fo:margin-right="-0.1979in"/>
    </style:style>
    <style:style style:name="T86" style:parent-style-name="Domyślnaczcionkaakapitu" style:family="text">
      <style:text-properties style:font-name-complex="Calibri" fo:font-weight="bold" style:font-weight-asian="bold"/>
    </style:style>
    <style:style style:name="T87" style:parent-style-name="Domyślnaczcionkaakapitu" style:family="text">
      <style:text-properties style:font-name-complex="Calibri"/>
    </style:style>
    <style:style style:name="T88" style:parent-style-name="Domyślnaczcionkaakapitu" style:family="text">
      <style:text-properties style:font-name-complex="Calibri" fo:font-weight="bold" style:font-weight-asian="bold"/>
    </style:style>
    <style:style style:name="T89" style:parent-style-name="Domyślnaczcionkaakapitu" style:family="text">
      <style:text-properties style:font-name-complex="Calibri"/>
    </style:style>
    <style:style style:name="T90" style:parent-style-name="Domyślnaczcionkaakapitu" style:family="text">
      <style:text-properties style:font-name-complex="Calibri" fo:font-weight="bold" style:font-weight-asian="bold"/>
    </style:style>
    <style:style style:name="P91" style:parent-style-name="Normalny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92" style:parent-style-name="Normalny" style:family="paragraph">
      <style:paragraph-properties fo:line-height="115%"/>
    </style:style>
    <style:style style:name="T93" style:parent-style-name="Domyślnaczcionkaakapitu" style:family="text">
      <style:text-properties style:font-name-complex="Calibri" fo:font-weight="bold" style:font-weight-asian="bold" style:font-weight-complex="bold"/>
    </style:style>
    <style:style style:name="T94" style:parent-style-name="Domyślnaczcionkaakapitu" style:family="text">
      <style:text-properties style:font-name-complex="Calibri" fo:font-weight="bold" style:font-weight-asian="bold" style:font-weight-complex="bold"/>
    </style:style>
    <style:style style:name="T95" style:parent-style-name="Domyślnaczcionkaakapitu" style:family="text">
      <style:text-properties style:font-name-complex="Calibri"/>
    </style:style>
    <style:style style:name="T96" style:parent-style-name="Domyślnaczcionkaakapitu" style:family="text">
      <style:text-properties style:font-name-complex="Calibri"/>
    </style:style>
    <style:style style:name="P97" style:parent-style-name="Normalny" style:family="paragraph">
      <style:paragraph-properties fo:line-height="115%"/>
      <style:text-properties style:font-name-complex="Calibri" fo:font-weight="bold" style:font-weight-asian="bold"/>
    </style:style>
    <style:style style:name="P98" style:parent-style-name="Normalny" style:family="paragraph">
      <style:paragraph-properties fo:line-height="115%"/>
    </style:style>
    <style:style style:name="T99" style:parent-style-name="Domyślnaczcionkaakapitu" style:family="text">
      <style:text-properties style:font-name-complex="Calibri" fo:font-weight="bold" style:font-weight-asian="bold"/>
    </style:style>
    <style:style style:name="T100" style:parent-style-name="Domyślnaczcionkaakapitu" style:family="text">
      <style:text-properties style:font-name-complex="Calibri"/>
    </style:style>
    <style:style style:name="T101" style:parent-style-name="Domyślnaczcionkaakapitu" style:family="text">
      <style:text-properties style:font-name-complex="Calibri"/>
    </style:style>
    <style:style style:name="T102" style:parent-style-name="Domyślnaczcionkaakapitu" style:family="text">
      <style:text-properties style:font-name-complex="Calibri"/>
    </style:style>
    <style:style style:name="P103" style:parent-style-name="Normalny" style:family="paragraph">
      <style:paragraph-properties fo:line-height="115%"/>
      <style:text-properties style:font-name-complex="Calibri" fo:font-weight="bold" style:font-weight-asian="bold"/>
    </style:style>
    <style:style style:name="P104" style:parent-style-name="Normalny" style:family="paragraph">
      <style:paragraph-properties fo:line-height="115%"/>
    </style:style>
    <style:style style:name="T105" style:parent-style-name="Domyślnaczcionkaakapitu" style:family="text">
      <style:text-properties style:font-name-complex="Calibri" fo:font-weight="bold" style:font-weight-asian="bold"/>
    </style:style>
    <style:style style:name="T106" style:parent-style-name="Domyślnaczcionkaakapitu" style:family="text">
      <style:text-properties style:font-name-complex="Calibri"/>
    </style:style>
    <style:style style:name="P107" style:parent-style-name="Normalny" style:family="paragraph">
      <style:paragraph-properties fo:line-height="115%"/>
      <style:text-properties style:font-name-complex="Calibri" fo:font-weight="bold" style:font-weight-asian="bold"/>
    </style:style>
    <style:style style:name="P108" style:parent-style-name="Normalny" style:family="paragraph">
      <style:paragraph-properties fo:line-height="115%"/>
    </style:style>
    <style:style style:name="T109" style:parent-style-name="Domyślnaczcionkaakapitu" style:family="text">
      <style:text-properties style:font-name-complex="Calibri" fo:font-weight="bold" style:font-weight-asian="bold"/>
    </style:style>
    <style:style style:name="T110" style:parent-style-name="Domyślnaczcionkaakapitu" style:family="text">
      <style:text-properties style:font-name-complex="Calibri" fo:font-weight="bold" style:font-weight-asian="bold"/>
    </style:style>
    <style:style style:name="T111" style:parent-style-name="Domyślnaczcionkaakapitu" style:family="text">
      <style:text-properties style:font-name-complex="Calibri"/>
    </style:style>
    <style:style style:name="T112" style:parent-style-name="Domyślnaczcionkaakapitu" style:family="text">
      <style:text-properties style:font-name-complex="Calibri"/>
    </style:style>
    <style:style style:name="P113" style:parent-style-name="Normalny" style:family="paragraph">
      <style:paragraph-properties fo:line-height="115%"/>
      <style:text-properties style:font-name-complex="Calibri" fo:font-weight="bold" style:font-weight-asian="bold"/>
    </style:style>
    <style:style style:name="P114" style:parent-style-name="Normalny" style:family="paragraph">
      <style:paragraph-properties fo:line-height="115%"/>
    </style:style>
    <style:style style:name="T115" style:parent-style-name="Domyślnaczcionkaakapitu" style:family="text">
      <style:text-properties style:font-name-complex="Calibri" fo:font-weight="bold" style:font-weight-asian="bold"/>
    </style:style>
    <style:style style:name="T116" style:parent-style-name="Domyślnaczcionkaakapitu" style:family="text">
      <style:text-properties style:font-name-complex="Calibri"/>
    </style:style>
    <style:style style:name="T117" style:parent-style-name="Domyślnaczcionkaakapitu" style:family="text">
      <style:text-properties style:font-name-complex="Calibri" fo:font-weight="bold" style:font-weight-asian="bold"/>
    </style:style>
    <style:style style:name="T118" style:parent-style-name="Domyślnaczcionkaakapitu" style:family="text">
      <style:text-properties style:font-name-complex="Calibri"/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complex="Calibri" style:text-position="super 63.6%"/>
    </style:style>
    <style:style style:name="P122" style:parent-style-name="Normalny" style:family="paragraph">
      <style:paragraph-properties fo:line-height="85%" fo:margin-left="0.0986in" fo:margin-right="0.0138in" fo:text-indent="-0.0986in">
        <style:tab-stops/>
      </style:paragraph-properties>
    </style:style>
    <style:style style:name="T123" style:parent-style-name="Domyślnaczcionkaakapitu" style:family="text">
      <style:text-properties style:font-name-complex="Calibri"/>
    </style:style>
    <style:style style:name="T124" style:parent-style-name="Domyślnaczcionkaakapitu" style:family="text">
      <style:text-properties style:font-name-asian="Arial" style:font-name-complex="Calibri"/>
    </style:style>
    <style:style style:name="T125" style:parent-style-name="Domyślnaczcionkaakapitu" style:family="text">
      <style:text-properties style:font-name-asian="Arial" style:font-name-complex="Calibri"/>
    </style:style>
    <style:style style:name="T126" style:parent-style-name="Domyślnaczcionkaakapitu" style:family="text">
      <style:text-properties style:font-name-complex="Calibri"/>
    </style:style>
    <style:style style:name="P127" style:parent-style-name="Normalny" style:family="paragraph">
      <style:paragraph-properties fo:line-height="115%"/>
      <style:text-properties style:font-name-asian="Arial" style:font-name-complex="Calibri" fo:font-weight="bold" style:font-weight-asian="bold"/>
    </style:style>
    <style:style style:name="P128" style:parent-style-name="Normalny" style:family="paragraph">
      <style:paragraph-properties fo:line-height="115%"/>
    </style:style>
    <style:style style:name="T129" style:parent-style-name="Domyślnaczcionkaakapitu" style:family="text">
      <style:text-properties style:font-name-asian="Arial" style:font-name-complex="Calibri" fo:font-weight="bold" style:font-weight-asian="bold"/>
    </style:style>
    <style:style style:name="T130" style:parent-style-name="Domyślnaczcionkaakapitu" style:family="text">
      <style:text-properties style:font-name-asian="Arial" style:font-name-complex="Calibri"/>
    </style:style>
    <style:style style:name="T131" style:parent-style-name="Domyślnaczcionkaakapitu" style:family="text">
      <style:text-properties style:font-name-asian="Arial" style:font-name-complex="Calibri"/>
    </style:style>
    <style:style style:name="T132" style:parent-style-name="Domyślnaczcionkaakapitu" style:family="text">
      <style:text-properties style:font-name-asian="Arial" style:font-name-complex="Calibri" fo:font-weight="bold" style:font-weight-asian="bold"/>
    </style:style>
    <style:style style:name="T133" style:parent-style-name="Domyślnaczcionkaakapitu" style:family="text">
      <style:text-properties style:font-name-asian="Arial" style:font-name-complex="Calibri"/>
    </style:style>
    <style:style style:name="T134" style:parent-style-name="Domyślnaczcionkaakapitu" style:family="text">
      <style:text-properties style:font-name-complex="Calibri"/>
    </style:style>
    <style:style style:name="T135" style:parent-style-name="Domyślnaczcionkaakapitu" style:family="text">
      <style:text-properties style:font-name-asian="Arial" style:font-name-complex="Calibri"/>
    </style:style>
    <style:style style:name="T136" style:parent-style-name="Domyślnaczcionkaakapitu" style:family="text">
      <style:text-properties style:font-name-asian="Arial" style:font-name-complex="Calibri"/>
    </style:style>
    <style:style style:name="T137" style:parent-style-name="Domyślnaczcionkaakapitu" style:family="text">
      <style:text-properties style:font-name-asian="Arial" style:font-name-complex="Calibri" style:text-position="super 63.6%"/>
    </style:style>
    <style:style style:name="P138" style:parent-style-name="Tekstprzypisudolnego" style:family="paragraph">
      <style:paragraph-properties fo:margin-bottom="0.0833in" fo:margin-left="0.0986in" fo:text-indent="-0.0986in">
        <style:tab-stops/>
      </style:paragraph-properties>
    </style:style>
    <style:style style:name="T139" style:parent-style-name="Domyślnaczcionkaakapitu" style:family="text">
      <style:text-properties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-asian="Arial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-asian="Arial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-asian="Arial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-asian="Arial" style:font-name-complex="Calibri"/>
    </style:style>
    <style:style style:name="P144" style:parent-style-name="Normalny" style:family="paragraph">
      <style:paragraph-properties fo:line-height="115%" fo:margin-right="-0.0986in"/>
      <style:text-properties style:font-name-asian="Arial" style:font-name-complex="Calibri" fo:font-weight="bold" style:font-weight-asian="bold"/>
    </style:style>
    <style:style style:name="P145" style:parent-style-name="Normalny" style:family="paragraph">
      <style:paragraph-properties fo:line-height="115%" fo:margin-right="-0.0986in"/>
    </style:style>
    <style:style style:name="T146" style:parent-style-name="Domyślnaczcionkaakapitu" style:family="text">
      <style:text-properties style:font-name-asian="Arial" style:font-name-complex="Calibri" fo:font-weight="bold" style:font-weight-asian="bold"/>
    </style:style>
    <style:style style:name="T147" style:parent-style-name="Domyślnaczcionkaakapitu" style:family="text">
      <style:text-properties style:font-name-asian="Arial" style:font-name-complex="Calibri"/>
    </style:style>
    <style:style style:name="T148" style:parent-style-name="Domyślnaczcionkaakapitu" style:family="text">
      <style:text-properties style:font-name-complex="Calibri" style:font-weight-complex="bold"/>
    </style:style>
    <style:style style:name="T149" style:parent-style-name="Domyślnaczcionkaakapitu" style:family="text">
      <style:text-properties style:font-name-complex="Calibri" style:font-weight-complex="bold"/>
    </style:style>
    <style:style style:name="P150" style:parent-style-name="Normalny" style:family="paragraph">
      <style:paragraph-properties style:text-autospace="none" fo:line-height="115%"/>
      <style:text-properties style:font-name-complex="Calibri" fo:font-weight="bold" style:font-weight-asian="bold"/>
    </style:style>
    <style:style style:name="P151" style:parent-style-name="Normalny" style:family="paragraph">
      <style:paragraph-properties style:text-autospace="none" fo:line-height="115%"/>
    </style:style>
    <style:style style:name="T152" style:parent-style-name="Domyślnaczcionkaakapitu" style:family="text">
      <style:text-properties style:font-name-complex="Calibri" fo:font-weight="bold" style:font-weight-asian="bold"/>
    </style:style>
    <style:style style:name="T153" style:parent-style-name="Domyślnaczcionkaakapitu" style:family="text">
      <style:text-properties style:font-name-complex="Calibri"/>
    </style:style>
    <style:style style:name="T154" style:parent-style-name="Domyślnaczcionkaakapitu" style:family="text">
      <style:text-properties style:font-name-complex="Calibri"/>
    </style:style>
    <style:style style:name="T155" style:parent-style-name="Domyślnaczcionkaakapitu" style:family="text">
      <style:text-properties style:font-name-complex="Calibri"/>
    </style:style>
    <style:style style:name="P156" style:parent-style-name="Normalny" style:family="paragraph">
      <style:paragraph-properties fo:line-height="115%">
        <style:tab-stops>
          <style:tab-stop style:type="left" style:position="0.4861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P157" style:parent-style-name="Normalny" style:family="paragraph">
      <style:paragraph-properties fo:line-height="115%">
        <style:tab-stops>
          <style:tab-stop style:type="left" style:position="0.4861in"/>
        </style:tab-stops>
      </style:paragraph-properties>
    </style:style>
    <style:style style:name="T15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59" style:parent-style-name="Domyślnaczcionkaakapitu" style:family="text">
      <style:text-properties style:font-name-complex="Calibri" fo:color="#000000"/>
    </style:style>
    <style:style style:name="T160" style:parent-style-name="Domyślnaczcionkaakapitu" style:family="text">
      <style:text-properties style:font-name-complex="Calibri" fo:color="#000000" style:text-position="super 63.6%"/>
    </style:style>
    <style:style style:name="P161" style:parent-style-name="Tekstprzypisudolnego" style:family="paragraph">
      <style:paragraph-properties fo:margin-bottom="0.0833in" fo:margin-left="0.0986in" fo:margin-right="-0.3944in" fo:text-indent="-0.0986in">
        <style:tab-stops/>
      </style:paragraph-properties>
    </style:style>
    <style:style style:name="T162" style:parent-style-name="Domyślnaczcionkaakapitu" style:family="text">
      <style:text-properties style:font-name-complex="Calibri" fo:font-size="11pt" style:font-size-asian="11pt" style:font-size-complex="11pt"/>
    </style:style>
    <style:style style:name="T163" style:parent-style-name="Domyślnaczcionkaakapitu" style:family="text">
      <style:text-properties style:font-name-complex="Calibri" fo:font-size="11pt" style:font-size-asian="11pt" style:font-size-complex="11pt"/>
    </style:style>
    <style:style style:name="T164" style:parent-style-name="Domyślnaczcionkaakapitu" style:family="text">
      <style:text-properties style:font-name-complex="Calibri" fo:color="#000000"/>
    </style:style>
    <style:style style:name="T165" style:parent-style-name="Domyślnaczcionkaakapitu" style:family="text">
      <style:text-properties style:font-name-complex="Calibri" fo:color="#000000"/>
    </style:style>
    <style:style style:name="T166" style:parent-style-name="Domyślnaczcionkaakapitu" style:family="text">
      <style:text-properties style:font-name-complex="Calibri" fo:color="#000000"/>
    </style:style>
    <style:style style:name="T167" style:parent-style-name="Domyślnaczcionkaakapitu" style:family="text">
      <style:text-properties style:font-name-complex="Calibri" fo:color="#000000"/>
    </style:style>
    <style:style style:name="P168" style:parent-style-name="Normalny" style:family="paragraph">
      <style:paragraph-properties style:text-autospace="none" fo:line-height="115%"/>
      <style:text-properties style:font-name-complex="Calibri" fo:font-weight="bold" style:font-weight-asian="bold"/>
    </style:style>
    <style:style style:name="P169" style:parent-style-name="Normalny" style:family="paragraph">
      <style:paragraph-properties style:text-autospace="none" fo:line-height="115%"/>
    </style:style>
    <style:style style:name="T170" style:parent-style-name="Domyślnaczcionkaakapitu" style:family="text">
      <style:text-properties style:font-name-complex="Calibri" fo:font-weight="bold" style:font-weight-asian="bold"/>
    </style:style>
    <style:style style:name="T171" style:parent-style-name="Domyślnaczcionkaakapitu" style:family="text">
      <style:text-properties style:font-name-complex="Calibri"/>
    </style:style>
    <style:style style:name="T172" style:parent-style-name="Domyślnaczcionkaakapitu" style:family="text">
      <style:text-properties style:font-name-complex="Calibri" fo:font-weight="bold" style:font-weight-asian="bold"/>
    </style:style>
    <style:style style:name="T173" style:parent-style-name="Domyślnaczcionkaakapitu" style:family="text">
      <style:text-properties style:font-name-complex="Calibri"/>
    </style:style>
    <style:style style:name="T174" style:parent-style-name="Domyślnaczcionkaakapitu" style:family="text">
      <style:text-properties style:font-name-complex="Calibri"/>
    </style:style>
    <style:style style:name="P175" style:parent-style-name="Normalny" style:family="paragraph">
      <style:paragraph-properties style:text-autospace="none" fo:line-height="115%"/>
      <style:text-properties style:font-name-complex="Calibri" fo:font-weight="bold" style:font-weight-asian="bold" fo:color="#000000"/>
    </style:style>
    <style:style style:name="P176" style:parent-style-name="Normalny" style:family="paragraph">
      <style:paragraph-properties style:text-autospace="none" fo:line-height="115%"/>
    </style:style>
    <style:style style:name="T177" style:parent-style-name="Domyślnaczcionkaakapitu" style:family="text">
      <style:text-properties style:font-name-complex="Calibri" fo:font-weight="bold" style:font-weight-asian="bold" fo:color="#000000"/>
    </style:style>
    <style:style style:name="T178" style:parent-style-name="Domyślnaczcionkaakapitu" style:family="text">
      <style:text-properties style:font-name-complex="Calibri" fo:color="#000000"/>
    </style:style>
    <style:style style:name="T179" style:parent-style-name="Domyślnaczcionkaakapitu" style:family="text">
      <style:text-properties style:font-name-complex="Calibri" fo:color="#000000"/>
    </style:style>
    <style:style style:name="T180" style:parent-style-name="Domyślnaczcionkaakapitu" style:family="text">
      <style:text-properties style:font-name-complex="Calibri" fo:color="#000000"/>
    </style:style>
    <style:style style:name="T181" style:parent-style-name="Domyślnaczcionkaakapitu" style:family="text">
      <style:text-properties style:font-name-complex="Calibri" fo:color="#000000" style:text-position="super 63.6%"/>
    </style:style>
    <style:style style:name="P182" style:parent-style-name="Normalny" style:family="paragraph">
      <style:paragraph-properties fo:margin-bottom="0.0833in" fo:margin-left="0.0986in" fo:text-indent="-0.0986in">
        <style:tab-stops/>
      </style:paragraph-properties>
    </style:style>
    <style:style style:name="T183" style:parent-style-name="Domyślnaczcionkaakapitu" style:family="text">
      <style:text-properties style:font-name-complex="Calibri"/>
    </style:style>
    <style:style style:name="P184" style:parent-style-name="Normalny" style:list-style-name="LFO36" style:family="paragraph">
      <style:paragraph-properties fo:widows="2" fo:orphans="2" style:vertical-align="auto" fo:margin-bottom="0.0833in" fo:line-height="115%" fo:margin-left="0.1972in" fo:text-indent="-0.1972in">
        <style:tab-stops/>
      </style:paragraph-properties>
      <style:text-properties style:font-name-complex="Calibri" fo:hyphenate="true"/>
    </style:style>
    <style:style style:name="P185" style:parent-style-name="Normalny" style:list-style-name="LFO36" style:family="paragraph">
      <style:paragraph-properties fo:widows="2" fo:orphans="2" style:vertical-align="auto" fo:margin-bottom="0.0833in" fo:line-height="115%" fo:margin-left="0.1972in" fo:text-indent="-0.1972in">
        <style:tab-stops/>
      </style:paragraph-properties>
      <style:text-properties style:font-name-complex="Calibri" fo:hyphenate="true"/>
    </style:style>
    <style:style style:name="P186" style:parent-style-name="Normalny" style:list-style-name="LFO36" style:family="paragraph">
      <style:paragraph-properties fo:widows="2" fo:orphans="2" style:vertical-align="auto" fo:margin-bottom="0.0833in" fo:line-height="115%" fo:margin-left="0.1972in" fo:margin-right="-0.1972in" fo:text-indent="-0.1972in">
        <style:tab-stops/>
      </style:paragraph-properties>
      <style:text-properties style:font-name-complex="Calibri" fo:hyphenate="true"/>
    </style:style>
    <style:style style:name="P187" style:parent-style-name="Normalny" style:list-style-name="LFO36" style:family="paragraph">
      <style:paragraph-properties fo:widows="2" fo:orphans="2" style:vertical-align="auto" fo:margin-bottom="0.0833in" fo:line-height="115%" fo:margin-left="0.1972in" fo:text-indent="-0.1972in">
        <style:tab-stops/>
      </style:paragraph-properties>
      <style:text-properties style:font-name-complex="Calibri" fo:hyphenate="true"/>
    </style:style>
    <style:style style:name="P188" style:parent-style-name="Normalny" style:family="paragraph">
      <style:paragraph-properties fo:margin-bottom="0.0833in" fo:margin-right="-0.2951in"/>
      <style:text-properties style:font-name-complex="Calibri"/>
    </style:style>
    <style:style style:name="P189" style:parent-style-name="Normalny" style:family="paragraph">
      <style:paragraph-properties fo:margin-bottom="0.0833in"/>
    </style:style>
    <style:style style:name="T190" style:parent-style-name="Domyślnaczcionkaakapitu" style:family="text">
      <style:text-properties style:font-name-complex="Calibri" fo:font-weight="bold" style:font-weight-asian="bold"/>
    </style:style>
    <style:style style:name="T191" style:parent-style-name="Domyślnaczcionkaakapitu" style:family="text">
      <style:text-properties style:font-name-complex="Calibri" fo:font-weight="bold" style:font-weight-asian="bold"/>
    </style:style>
    <style:style style:name="T192" style:parent-style-name="Domyślnaczcionkaakapitu" style:family="text">
      <style:text-properties style:font-name-complex="Calibri"/>
    </style:style>
    <style:style style:name="P193" style:parent-style-name="Normalny" style:family="paragraph">
      <style:paragraph-properties fo:margin-bottom="0.0833in"/>
    </style:style>
    <style:style style:name="T194" style:parent-style-name="Domyślnaczcionkaakapitu" style:family="text">
      <style:text-properties style:font-name-complex="Calibri" fo:font-weight="bold" style:font-weight-asian="bold"/>
    </style:style>
    <style:style style:name="T195" style:parent-style-name="Domyślnaczcionkaakapitu" style:family="text">
      <style:text-properties style:font-name-complex="Calibri"/>
    </style:style>
    <style:style style:name="P196" style:parent-style-name="Normalny" style:family="paragraph">
      <style:paragraph-properties fo:margin-bottom="0.0833in"/>
    </style:style>
    <style:style style:name="T197" style:parent-style-name="Domyślnaczcionkaakapitu" style:family="text">
      <style:text-properties style:font-name-complex="Calibri" fo:font-weight="bold" style:font-weight-asian="bold"/>
    </style:style>
    <style:style style:name="T198" style:parent-style-name="Domyślnaczcionkaakapitu" style:family="text">
      <style:text-properties style:font-name-complex="Calibri" fo:font-weight="bold" style:font-weight-asian="bold"/>
    </style:style>
    <style:style style:name="T199" style:parent-style-name="Domyślnaczcionkaakapitu" style:family="text">
      <style:text-properties style:font-name-complex="Calibri"/>
    </style:style>
    <style:style style:name="T200" style:parent-style-name="Domyślnaczcionkaakapitu" style:family="text">
      <style:text-properties style:font-name-complex="Calibri"/>
    </style:style>
    <style:style style:name="P201" style:parent-style-name="Normalny" style:family="paragraph">
      <style:paragraph-properties fo:margin-bottom="0.0833in"/>
    </style:style>
    <style:style style:name="T202" style:parent-style-name="Domyślnaczcionkaakapitu" style:family="text">
      <style:text-properties style:font-name-complex="Calibri" fo:font-weight="bold" style:font-weight-asian="bold"/>
    </style:style>
    <style:style style:name="T203" style:parent-style-name="Domyślnaczcionkaakapitu" style:family="text">
      <style:text-properties style:font-name-complex="Calibri"/>
    </style:style>
    <style:style style:name="P204" style:parent-style-name="Normalny" style:family="paragraph">
      <style:paragraph-properties fo:margin-bottom="0.0833in"/>
      <style:text-properties style:font-name-complex="Calibri"/>
    </style:style>
    <style:style style:name="P205" style:parent-style-name="Normalny" style:family="paragraph">
      <style:paragraph-properties fo:margin-bottom="0.0833in"/>
      <style:text-properties style:font-name-complex="Calibri"/>
    </style:style>
    <style:style style:name="P206" style:parent-style-name="Normalny" style:family="paragraph">
      <style:paragraph-properties fo:margin-bottom="0.0833in"/>
    </style:style>
    <style:style style:name="T207" style:parent-style-name="Hiperłącze1" style:family="text">
      <style:text-properties style:font-name-complex="Calibri"/>
    </style:style>
    <style:style style:name="T208" style:parent-style-name="Domyślnaczcionkaakapitu" style:family="text">
      <style:text-properties style:font-name-complex="Calibri"/>
    </style:style>
    <style:style style:name="P209" style:parent-style-name="Tekstprzypisudolnego" style:family="paragraph">
      <style:paragraph-properties fo:margin-bottom="0.0833in" fo:line-height="115%"/>
    </style:style>
    <style:style style:name="T210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211" style:parent-style-name="Domyślnaczcionkaakapitu" style:family="text">
      <style:text-properties style:font-name-complex="Calibri" fo:font-size="11pt" style:font-size-asian="11pt" style:font-size-complex="11pt"/>
    </style:style>
    <style:style style:name="T212" style:parent-style-name="Domyślnaczcionkaakapitu" style:family="text">
      <style:text-properties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-complex="Calibri" fo:color="#000000"/>
    </style:style>
    <style:style style:name="P214" style:parent-style-name="Normalny" style:family="paragraph">
      <style:paragraph-properties style:text-autospace="none" fo:line-height="115%" fo:margin-right="-0.0986in"/>
    </style:style>
    <style:style style:name="T215" style:parent-style-name="Domyślnaczcionkaakapitu" style:family="text">
      <style:text-properties style:font-name-complex="Calibri" fo:font-weight="bold" style:font-weight-asian="bold" fo:color="#000000"/>
    </style:style>
    <style:style style:name="T216" style:parent-style-name="Domyślnaczcionkaakapitu" style:family="text">
      <style:text-properties style:font-name-complex="Calibri" fo:color="#000000"/>
    </style:style>
    <style:style style:name="T217" style:parent-style-name="Domyślnaczcionkaakapitu" style:family="text">
      <style:text-properties style:font-name-complex="Calibri" fo:color="#000000"/>
    </style:style>
    <style:style style:name="T218" style:parent-style-name="Domyślnaczcionkaakapitu" style:family="text">
      <style:text-properties style:font-name-complex="Calibri" fo:color="#000000"/>
    </style:style>
    <style:style style:name="T219" style:parent-style-name="Domyślnaczcionkaakapitu" style:family="text">
      <style:text-properties style:font-name-complex="Calibri" fo:color="#000000" style:text-position="super 63.6%"/>
    </style:style>
    <style:style style:name="P220" style:parent-style-name="Tekstprzypisudolnego" style:family="paragraph">
      <style:paragraph-properties fo:line-height="115%" fo:margin-left="0.0986in" fo:margin-right="-0.2951in" fo:text-indent="-0.0986in">
        <style:tab-stops/>
      </style:paragraph-properties>
    </style:style>
    <style:style style:name="T221" style:parent-style-name="Domyślnaczcionkaakapitu" style:family="text">
      <style:text-properties style:font-name-complex="Calibri" fo:font-size="11pt" style:font-size-asian="11pt" style:font-size-complex="11pt"/>
    </style:style>
    <style:style style:name="T222" style:parent-style-name="Domyślnaczcionkaakapitu" style:family="text">
      <style:text-properties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-complex="Calibri" fo:font-size="11pt" style:font-size-asian="11pt" style:font-size-complex="11pt"/>
    </style:style>
    <style:style style:name="T224" style:parent-style-name="Domyślnaczcionkaakapitu" style:family="text">
      <style:text-properties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-complex="Calibri" fo:color="#000000"/>
    </style:style>
    <style:style style:name="P226" style:parent-style-name="Normalny" style:family="paragraph">
      <style:paragraph-properties style:text-autospace="none" fo:line-height="115%" fo:margin-right="-0.0986in"/>
      <style:text-properties style:font-name-complex="Calibri" fo:font-weight="bold" style:font-weight-asian="bold" fo:color="#000000"/>
    </style:style>
    <style:style style:name="P227" style:parent-style-name="Normalny" style:family="paragraph">
      <style:paragraph-properties style:text-autospace="none" fo:line-height="115%" fo:margin-right="-0.0986in"/>
    </style:style>
    <style:style style:name="T228" style:parent-style-name="Domyślnaczcionkaakapitu" style:family="text">
      <style:text-properties style:font-name-complex="Calibri" fo:font-weight="bold" style:font-weight-asian="bold" fo:color="#000000"/>
    </style:style>
    <style:style style:name="T229" style:parent-style-name="Domyślnaczcionkaakapitu" style:family="text">
      <style:text-properties style:font-name-complex="Calibri" fo:color="#000000"/>
    </style:style>
    <style:style style:name="T230" style:parent-style-name="Domyślnaczcionkaakapitu" style:family="text">
      <style:text-properties style:font-name-complex="Calibri" fo:color="#000000"/>
    </style:style>
    <style:style style:name="T231" style:parent-style-name="Domyślnaczcionkaakapitu" style:family="text">
      <style:text-properties style:font-name-complex="Calibri"/>
    </style:style>
    <style:style style:name="T232" style:parent-style-name="Domyślnaczcionkaakapitu" style:family="text">
      <style:text-properties style:font-name-complex="Calibri" fo:color="#000000"/>
    </style:style>
    <style:style style:name="T233" style:parent-style-name="Domyślnaczcionkaakapitu" style:family="text">
      <style:text-properties style:font-name-complex="Calibri" fo:color="#000000"/>
    </style:style>
    <style:style style:name="P234" style:parent-style-name="Normalny" style:family="paragraph">
      <style:paragraph-properties fo:line-height="115%">
        <style:tab-stops>
          <style:tab-stop style:type="left" style:position="0.4861in"/>
        </style:tab-stops>
      </style:paragraph-properties>
      <style:text-properties style:font-name-complex="Calibri" fo:font-weight="bold" style:font-weight-asian="bold" fo:color="#000000"/>
    </style:style>
    <style:style style:name="P235" style:parent-style-name="Normalny" style:family="paragraph">
      <style:paragraph-properties fo:line-height="115%">
        <style:tab-stops>
          <style:tab-stop style:type="left" style:position="0.4861in"/>
        </style:tab-stops>
      </style:paragraph-properties>
    </style:style>
    <style:style style:name="T236" style:parent-style-name="Domyślnaczcionkaakapitu" style:family="text">
      <style:text-properties style:font-name-complex="Calibri" fo:font-weight="bold" style:font-weight-asian="bold" fo:color="#000000"/>
    </style:style>
    <style:style style:name="T237" style:parent-style-name="Domyślnaczcionkaakapitu" style:family="text">
      <style:text-properties style:font-name-complex="Calibri" fo:color="#000000"/>
    </style:style>
    <style:style style:name="T238" style:parent-style-name="Domyślnaczcionkaakapitu" style:family="text">
      <style:text-properties style:font-name-complex="Calibri" fo:font-weight="bold" style:font-weight-asian="bold" fo:color="#000000"/>
    </style:style>
    <style:style style:name="T239" style:parent-style-name="Domyślnaczcionkaakapitu" style:family="text">
      <style:text-properties style:font-name-complex="Calibri" fo:color="#000000"/>
    </style:style>
    <style:style style:name="T240" style:parent-style-name="Domyślnaczcionkaakapitu" style:family="text">
      <style:text-properties style:font-name-complex="Calibri" fo:color="#000000"/>
    </style:style>
    <style:style style:name="P241" style:parent-style-name="Normalny" style:family="paragraph">
      <style:paragraph-properties fo:line-height="115%">
        <style:tab-stops>
          <style:tab-stop style:type="left" style:position="0.4861in"/>
        </style:tab-stops>
      </style:paragraph-properties>
      <style:text-properties style:font-name-complex="Calibri" fo:font-weight="bold" style:font-weight-asian="bold" fo:color="#000000"/>
    </style:style>
    <style:style style:name="P242" style:parent-style-name="Normalny" style:family="paragraph">
      <style:paragraph-properties fo:line-height="115%">
        <style:tab-stops>
          <style:tab-stop style:type="left" style:position="0.4861in"/>
        </style:tab-stops>
      </style:paragraph-properties>
    </style:style>
    <style:style style:name="T243" style:parent-style-name="Domyślnaczcionkaakapitu" style:family="text">
      <style:text-properties style:font-name-complex="Calibri" fo:font-weight="bold" style:font-weight-asian="bold" fo:color="#000000"/>
    </style:style>
    <style:style style:name="T244" style:parent-style-name="Domyślnaczcionkaakapitu" style:family="text">
      <style:text-properties style:font-name-complex="Calibri" fo:color="#000000"/>
    </style:style>
    <style:style style:name="T245" style:parent-style-name="Domyślnaczcionkaakapitu" style:family="text">
      <style:text-properties style:font-name-complex="Calibri" fo:color="#000000"/>
    </style:style>
    <style:style style:name="P246" style:parent-style-name="Normalny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247" style:parent-style-name="Domyślnaczcionkaakapitu" style:family="text">
      <style:text-properties style:font-name-complex="Calibri" fo:font-weight="bold" style:font-weight-asian="bold"/>
    </style:style>
    <style:style style:name="T248" style:parent-style-name="Domyślnaczcionkaakapitu" style:family="text">
      <style:text-properties style:font-name-complex="Calibri"/>
    </style:style>
    <style:style style:name="T249" style:parent-style-name="Domyślnaczcionkaakapitu" style:family="text">
      <style:text-properties style:font-name-asian="Arial" style:font-name-complex="Calibri"/>
    </style:style>
    <style:style style:name="T250" style:parent-style-name="Domyślnaczcionkaakapitu" style:family="text">
      <style:text-properties style:font-name-asian="Arial" style:font-name-complex="Calibri" fo:font-weight="bold" style:font-weight-asian="bold"/>
    </style:style>
    <style:style style:name="T251" style:parent-style-name="Domyślnaczcionkaakapitu" style:family="text">
      <style:text-properties style:font-name-asian="Arial" style:font-name-complex="Calibri"/>
    </style:style>
    <style:style style:name="T252" style:parent-style-name="Domyślnaczcionkaakapitu" style:family="text">
      <style:text-properties style:font-name-asian="Arial" style:font-name-complex="Calibri"/>
    </style:style>
    <style:style style:name="T253" style:parent-style-name="Domyślnaczcionkaakapitu" style:family="text">
      <style:text-properties style:font-name-complex="Calibri"/>
    </style:style>
    <style:style style:name="T254" style:parent-style-name="Domyślnaczcionkaakapitu" style:family="text">
      <style:text-properties style:font-name-asian="Arial" style:font-name-complex="Calibri"/>
    </style:style>
    <style:style style:name="T255" style:parent-style-name="Domyślnaczcionkaakapitu" style:family="text">
      <style:text-properties style:font-name-complex="Calibri"/>
    </style:style>
    <style:style style:name="T256" style:parent-style-name="Domyślnaczcionkaakapitu" style:family="text">
      <style:text-properties style:font-name-asian="Arial" style:font-name-complex="Calibri"/>
    </style:style>
    <style:style style:name="T257" style:parent-style-name="Domyślnaczcionkaakapitu" style:family="text">
      <style:text-properties style:font-name-complex="Calibri"/>
    </style:style>
    <style:style style:name="T258" style:parent-style-name="Domyślnaczcionkaakapitu" style:family="text">
      <style:text-properties style:font-name-asian="Arial" style:font-name-complex="Calibri"/>
    </style:style>
    <style:style style:name="T259" style:parent-style-name="Domyślnaczcionkaakapitu" style:family="text">
      <style:text-properties style:font-name-complex="Calibri"/>
    </style:style>
    <style:style style:name="T260" style:parent-style-name="Domyślnaczcionkaakapitu" style:family="text">
      <style:text-properties style:font-name-asian="Arial" style:font-name-complex="Calibri"/>
    </style:style>
    <style:style style:name="T261" style:parent-style-name="Domyślnaczcionkaakapitu" style:family="text">
      <style:text-properties style:font-name-complex="Calibri"/>
    </style:style>
    <style:style style:name="T262" style:parent-style-name="Domyślnaczcionkaakapitu" style:family="text">
      <style:text-properties style:font-name-asian="Arial" style:font-name-complex="Calibri"/>
    </style:style>
    <style:style style:name="T263" style:parent-style-name="Domyślnaczcionkaakapitu" style:family="text">
      <style:text-properties style:font-name-complex="Calibri"/>
    </style:style>
    <style:style style:name="T264" style:parent-style-name="Domyślnaczcionkaakapitu" style:family="text">
      <style:text-properties style:font-name-asian="Arial" style:font-name-complex="Calibri"/>
    </style:style>
    <style:style style:name="T265" style:parent-style-name="Domyślnaczcionkaakapitu" style:family="text">
      <style:text-properties style:font-name-complex="Calibri"/>
    </style:style>
    <style:style style:name="T266" style:parent-style-name="Domyślnaczcionkaakapitu" style:family="text">
      <style:text-properties style:font-name-asian="Arial" style:font-name-complex="Calibri"/>
    </style:style>
    <style:style style:name="P267" style:parent-style-name="Normalny" style:family="paragraph">
      <style:paragraph-properties fo:line-height="115%"/>
      <style:text-properties style:font-name-complex="Calibri" fo:font-weight="bold" style:font-weight-asian="bold"/>
    </style:style>
    <style:style style:name="P268" style:parent-style-name="Normalny" style:family="paragraph">
      <style:paragraph-properties fo:line-height="115%"/>
    </style:style>
    <style:style style:name="T269" style:parent-style-name="Domyślnaczcionkaakapitu" style:family="text">
      <style:text-properties style:font-name-complex="Calibri" fo:font-weight="bold" style:font-weight-asian="bold"/>
    </style:style>
    <style:style style:name="T270" style:parent-style-name="Domyślnaczcionkaakapitu" style:family="text">
      <style:text-properties style:font-name-complex="Calibri"/>
    </style:style>
    <style:style style:name="T271" style:parent-style-name="Domyślnaczcionkaakapitu" style:family="text">
      <style:text-properties style:font-name-asian="Arial" style:font-name-complex="Calibri"/>
    </style:style>
    <style:style style:name="T272" style:parent-style-name="Domyślnaczcionkaakapitu" style:family="text">
      <style:text-properties style:font-name-asian="Arial" style:font-name-complex="Calibri" fo:font-weight="bold" style:font-weight-asian="bold"/>
    </style:style>
    <style:style style:name="T273" style:parent-style-name="Domyślnaczcionkaakapitu" style:family="text">
      <style:text-properties style:font-name-asian="Arial" style:font-name-complex="Calibri"/>
    </style:style>
    <style:style style:name="T274" style:parent-style-name="Domyślnaczcionkaakapitu" style:family="text">
      <style:text-properties style:font-name-asian="Arial" style:font-name-complex="Calibri"/>
    </style:style>
    <style:style style:name="P275" style:parent-style-name="Normalny" style:family="paragraph">
      <style:paragraph-properties style:text-autospace="none" fo:line-height="115%"/>
      <style:text-properties style:font-name-complex="Calibri" fo:font-weight="bold" style:font-weight-asian="bold"/>
    </style:style>
    <style:style style:name="P276" style:parent-style-name="Normalny" style:family="paragraph">
      <style:paragraph-properties style:text-autospace="none" fo:line-height="115%"/>
    </style:style>
    <style:style style:name="T277" style:parent-style-name="Domyślnaczcionkaakapitu" style:family="text">
      <style:text-properties style:font-name-complex="Calibri" fo:font-weight="bold" style:font-weight-asian="bold"/>
    </style:style>
    <style:style style:name="T278" style:parent-style-name="Domyślnaczcionkaakapitu" style:family="text">
      <style:text-properties style:font-name-complex="Calibri"/>
    </style:style>
    <style:style style:name="P279" style:parent-style-name="Normalny" style:family="paragraph">
      <style:paragraph-properties style:text-autospace="none" fo:line-height="115%"/>
      <style:text-properties style:font-name-complex="Calibri" fo:font-weight="bold" style:font-weight-asian="bold" style:font-weight-complex="bold"/>
    </style:style>
    <style:style style:name="P280" style:parent-style-name="Normalny" style:family="paragraph">
      <style:paragraph-properties style:text-autospace="none" fo:line-height="115%"/>
    </style:style>
    <style:style style:name="T281" style:parent-style-name="Domyślnaczcionkaakapitu" style:family="text">
      <style:text-properties style:font-name-complex="Calibri" fo:font-weight="bold" style:font-weight-asian="bold" style:font-weight-complex="bold"/>
    </style:style>
    <style:style style:name="T282" style:parent-style-name="Domyślnaczcionkaakapitu" style:family="text">
      <style:text-properties style:font-name-complex="Calibri"/>
    </style:style>
    <style:style style:name="T283" style:parent-style-name="Domyślnaczcionkaakapitu" style:family="text">
      <style:text-properties style:font-name-complex="Calibri"/>
    </style:style>
    <style:style style:name="T284" style:parent-style-name="Domyślnaczcionkaakapitu" style:family="text">
      <style:text-properties style:font-name-complex="Calibri"/>
    </style:style>
    <style:style style:name="T285" style:parent-style-name="Domyślnaczcionkaakapitu" style:family="text">
      <style:text-properties style:font-name-complex="Calibri"/>
    </style:style>
    <style:style style:name="P286" style:parent-style-name="Normalny" style:family="paragraph">
      <style:paragraph-properties fo:line-height="115%"/>
      <style:text-properties style:font-name-complex="Calibri" fo:font-weight="bold" style:font-weight-asian="bold"/>
    </style:style>
    <style:style style:name="P287" style:parent-style-name="Normalny" style:family="paragraph">
      <style:paragraph-properties fo:line-height="115%"/>
    </style:style>
    <style:style style:name="T288" style:parent-style-name="Domyślnaczcionkaakapitu" style:family="text">
      <style:text-properties style:font-name-complex="Calibri" fo:font-weight="bold" style:font-weight-asian="bold"/>
    </style:style>
    <style:style style:name="T289" style:parent-style-name="Domyślnaczcionkaakapitu" style:family="text">
      <style:text-properties style:font-name-complex="Calibri"/>
    </style:style>
    <style:style style:name="T290" style:parent-style-name="Domyślnaczcionkaakapitu" style:family="text">
      <style:text-properties style:font-name-complex="Calibri"/>
    </style:style>
    <style:style style:name="P291" style:parent-style-name="Normalny" style:family="paragraph">
      <style:paragraph-properties style:text-autospace="none" fo:line-height="115%"/>
      <style:text-properties style:font-name-complex="Calibri" fo:font-weight="bold" style:font-weight-asian="bold"/>
    </style:style>
    <style:style style:name="P292" style:parent-style-name="Normalny" style:family="paragraph">
      <style:paragraph-properties style:text-autospace="none" fo:line-height="115%"/>
    </style:style>
    <style:style style:name="T293" style:parent-style-name="Domyślnaczcionkaakapitu" style:family="text">
      <style:text-properties style:font-name-complex="Calibri" fo:font-weight="bold" style:font-weight-asian="bold"/>
    </style:style>
    <style:style style:name="T294" style:parent-style-name="Domyślnaczcionkaakapitu" style:family="text">
      <style:text-properties style:font-name-complex="Calibri" fo:font-weight="bold" style:font-weight-asian="bold"/>
    </style:style>
    <style:style style:name="T295" style:parent-style-name="Domyślnaczcionkaakapitu" style:family="text">
      <style:text-properties style:font-name-complex="Calibri"/>
    </style:style>
    <style:style style:name="T296" style:parent-style-name="Domyślnaczcionkaakapitu" style:family="text">
      <style:text-properties style:font-name-complex="Calibri"/>
    </style:style>
    <style:style style:name="T297" style:parent-style-name="Domyślnaczcionkaakapitu" style:family="text">
      <style:text-properties style:font-name-complex="Calibri"/>
    </style:style>
    <style:style style:name="P298" style:parent-style-name="Normalny" style:family="paragraph">
      <style:paragraph-properties style:text-autospace="none" fo:line-height="115%"/>
      <style:text-properties style:font-name-complex="Calibri" fo:font-weight="bold" style:font-weight-asian="bold"/>
    </style:style>
    <style:style style:name="P299" style:parent-style-name="Normalny" style:family="paragraph">
      <style:paragraph-properties style:text-autospace="none" fo:line-height="115%"/>
    </style:style>
    <style:style style:name="T300" style:parent-style-name="Domyślnaczcionkaakapitu" style:family="text">
      <style:text-properties style:font-name-complex="Calibri" fo:font-weight="bold" style:font-weight-asian="bold"/>
    </style:style>
    <style:style style:name="T301" style:parent-style-name="Domyślnaczcionkaakapitu" style:family="text">
      <style:text-properties style:font-name-complex="Calibri"/>
    </style:style>
    <style:style style:name="T302" style:parent-style-name="Domyślnaczcionkaakapitu" style:family="text">
      <style:text-properties style:font-name-complex="Calibri"/>
    </style:style>
    <style:style style:name="P303" style:parent-style-name="Normalny" style:family="paragraph">
      <style:text-properties style:font-name-complex="Calibri"/>
    </style:style>
    <style:style style:name="P304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05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06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07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08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09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10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11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12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13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14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315" style:parent-style-name="Akapitzlistą" style:list-style-name="WWNum3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-asian="Times New Roman" style:font-name-complex="Calibri" style:language-asian="pl" style:country-asian="PL"/>
    </style:style>
    <style:style style:name="P316" style:parent-style-name="Akapitzlistą" style:list-style-name="WWNum3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</style:style>
    <style:style style:name="T31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9" style:parent-style-name="Hiperłącze" style:family="text">
      <style:text-properties style:font-name-asian="Times New Roman" style:font-name-complex="Calibri" style:language-asian="pl" style:country-asian="PL"/>
    </style:style>
    <style:style style:name="T32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21" style:parent-style-name="Akapitzlistą" style:list-style-name="WWNum3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-asian="Times New Roman" style:font-name-complex="Calibri" style:language-asian="pl" style:country-asian="PL"/>
    </style:style>
    <style:style style:name="P322" style:parent-style-name="Normalny" style:list-style-name="LFO37" style:family="paragraph">
      <style:paragraph-properties fo:widows="2" fo:orphans="2" style:vertical-align="auto" fo:line-height="115%" fo:margin-left="0.3937in" fo:margin-right="-0.0986in" fo:text-indent="-0.2479in">
        <style:tab-stops/>
      </style:paragraph-properties>
      <style:text-properties style:font-name-complex="Calibri" style:font-style-complex="italic" fo:hyphenate="true"/>
    </style:style>
    <style:style style:name="P323" style:parent-style-name="Normalny" style:list-style-name="LFO38" style:family="paragraph">
      <style:paragraph-properties fo:widows="2" fo:orphans="2" style:vertical-align="auto" fo:line-height="115%" fo:margin-left="0.6895in" fo:text-indent="-0.2479in">
        <style:tab-stops/>
      </style:paragraph-properties>
      <style:text-properties fo:hyphenate="true"/>
    </style:style>
    <style:style style:name="T324" style:parent-style-name="Domyślnaczcionkaakapitu" style:family="text">
      <style:text-properties style:font-name-complex="Calibri" style:font-style-complex="italic"/>
    </style:style>
    <style:style style:name="T325" style:parent-style-name="Domyślnaczcionkaakapitu" style:family="text">
      <style:text-properties style:font-name-complex="Calibri" style:font-style-complex="italic" style:text-position="super 63.6%"/>
    </style:style>
    <style:style style:name="P32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327" style:parent-style-name="Domyślnaczcionkaakapitu" style:family="text">
      <style:text-properties style:font-name-complex="Calibri" fo:font-size="11pt" style:font-size-asian="11pt" style:font-size-complex="11pt"/>
    </style:style>
    <style:style style:name="T328" style:parent-style-name="Domyślnaczcionkaakapitu" style:family="text">
      <style:text-properties style:font-name-complex="Calibri" style:font-style-complex="italic"/>
    </style:style>
    <style:style style:name="P329" style:parent-style-name="Normalny" style:list-style-name="LFO38" style:family="paragraph">
      <style:paragraph-properties fo:widows="2" fo:orphans="2" style:vertical-align="auto" fo:line-height="115%" fo:margin-left="0.6895in" fo:text-indent="-0.2479in">
        <style:tab-stops/>
      </style:paragraph-properties>
      <style:text-properties style:font-name-complex="Calibri" style:font-style-complex="italic" fo:hyphenate="true"/>
    </style:style>
    <style:style style:name="P330" style:parent-style-name="Normalny" style:list-style-name="LFO38" style:family="paragraph">
      <style:paragraph-properties fo:widows="2" fo:orphans="2" style:vertical-align="auto" fo:line-height="115%" fo:margin-left="0.6895in" fo:text-indent="-0.2479in">
        <style:tab-stops/>
      </style:paragraph-properties>
      <style:text-properties style:font-name-complex="Calibri" style:font-style-complex="italic" fo:hyphenate="true"/>
    </style:style>
    <style:style style:name="P331" style:parent-style-name="Normalny" style:list-style-name="LFO38" style:family="paragraph">
      <style:paragraph-properties fo:widows="2" fo:orphans="2" style:vertical-align="auto" fo:line-height="115%" fo:margin-left="0.6895in" fo:text-indent="-0.2479in">
        <style:tab-stops/>
      </style:paragraph-properties>
      <style:text-properties style:font-name-complex="Calibri" style:font-style-complex="italic" fo:hyphenate="true"/>
    </style:style>
    <style:style style:name="P332" style:parent-style-name="Normalny" style:list-style-name="LFO38" style:family="paragraph">
      <style:paragraph-properties fo:widows="2" fo:orphans="2" style:vertical-align="auto" fo:line-height="115%" fo:margin-left="0.6888in" fo:text-indent="-0.2479in">
        <style:tab-stops/>
      </style:paragraph-properties>
      <style:text-properties fo:hyphenate="true"/>
    </style:style>
    <style:style style:name="T333" style:parent-style-name="Domyślnaczcionkaakapitu" style:family="text">
      <style:text-properties style:font-name-complex="Calibri" style:font-style-complex="italic"/>
    </style:style>
    <style:style style:name="T334" style:parent-style-name="Domyślnaczcionkaakapitu" style:family="text">
      <style:text-properties style:font-name-complex="Calibri" style:font-style-complex="italic"/>
    </style:style>
    <style:style style:name="T335" style:parent-style-name="Domyślnaczcionkaakapitu" style:family="text">
      <style:text-properties style:font-name-complex="Calibri"/>
    </style:style>
    <style:style style:name="P336" style:parent-style-name="Normalny" style:list-style-name="LFO37" style:family="paragraph">
      <style:paragraph-properties fo:widows="2" fo:orphans="2" style:vertical-align="auto" fo:line-height="115%" fo:margin-left="0.3937in">
        <style:tab-stops>
          <style:tab-stop style:type="left" style:position="0in"/>
        </style:tab-stops>
      </style:paragraph-properties>
      <style:text-properties style:font-name-complex="Calibri" fo:hyphenate="true"/>
    </style:style>
    <style:style style:name="P337" style:parent-style-name="Normalny" style:list-style-name="LFO37" style:family="paragraph">
      <style:paragraph-properties fo:widows="2" fo:orphans="2" style:vertical-align="auto" fo:line-height="115%" fo:margin-left="0.3937in" fo:margin-right="-0.1972in" fo:text-indent="-0.2479in">
        <style:tab-stops>
          <style:tab-stop style:type="left" style:position="0in"/>
        </style:tab-stops>
      </style:paragraph-properties>
      <style:text-properties style:font-name-complex="Calibri" fo:hyphenate="true"/>
    </style:style>
    <style:style style:name="P338" style:parent-style-name="Normalny" style:list-style-name="LFO37" style:family="paragraph">
      <style:paragraph-properties fo:widows="2" fo:orphans="2" style:vertical-align="auto" fo:line-height="115%" fo:margin-left="0.3937in" fo:text-indent="-0.2479in">
        <style:tab-stops>
          <style:tab-stop style:type="left" style:position="0in"/>
        </style:tab-stops>
      </style:paragraph-properties>
      <style:text-properties style:font-name-complex="Calibri" fo:hyphenate="true"/>
    </style:style>
    <style:style style:name="P339" style:parent-style-name="Normalny" style:list-style-name="LFO37" style:family="paragraph">
      <style:paragraph-properties fo:widows="2" fo:orphans="2" style:vertical-align="auto" fo:line-height="115%" fo:margin-left="0.3937in" fo:text-indent="-0.2479in">
        <style:tab-stops>
          <style:tab-stop style:type="left" style:position="0in"/>
        </style:tab-stops>
      </style:paragraph-properties>
      <style:text-properties style:font-name-complex="Calibri" fo:hyphenate="true"/>
    </style:style>
    <style:style style:name="P340" style:parent-style-name="Normalny" style:list-style-name="LFO37" style:family="paragraph">
      <style:paragraph-properties fo:widows="2" fo:orphans="2" style:vertical-align="auto" fo:line-height="115%" fo:margin-left="0.3937in" fo:text-indent="-0.2479in">
        <style:tab-stops>
          <style:tab-stop style:type="left" style:position="0in"/>
        </style:tab-stops>
      </style:paragraph-properties>
      <style:text-properties style:font-name-complex="Calibri" fo:hyphenate="true"/>
    </style:style>
    <style:style style:name="P341" style:parent-style-name="Normalny" style:list-style-name="LFO37" style:family="paragraph">
      <style:paragraph-properties fo:widows="2" fo:orphans="2" style:vertical-align="auto" fo:line-height="115%" fo:margin-left="0.3937in" fo:text-indent="-0.2479in">
        <style:tab-stops>
          <style:tab-stop style:type="left" style:position="0in"/>
        </style:tab-stops>
      </style:paragraph-properties>
      <style:text-properties style:font-name-complex="Calibri" fo:hyphenate="true"/>
    </style:style>
    <style:style style:name="P342" style:parent-style-name="Normalny" style:family="paragraph">
      <style:paragraph-properties fo:line-height="115%" fo:margin-left="0.3937in">
        <style:tab-stops>
          <style:tab-stop style:type="left" style:position="0in"/>
        </style:tab-stops>
      </style:paragraph-properties>
      <style:text-properties style:font-name-complex="Calibri"/>
    </style:style>
    <style:style style:name="P343" style:parent-style-name="Normalny" style:list-style-name="LFO39" style:family="paragraph">
      <style:paragraph-properties fo:widows="2" fo:orphans="2" style:vertical-align="auto" fo:line-height="115%" fo:margin-left="0.2479in" fo:margin-right="-2.3625in" fo:text-indent="-0.2479in">
        <style:tab-stops/>
      </style:paragraph-properties>
      <style:text-properties fo:hyphenate="true"/>
    </style:style>
    <style:style style:name="T344" style:parent-style-name="Domyślnaczcionkaakapitu" style:family="text">
      <style:text-properties style:font-name-complex="Calibri" style:font-style-complex="italic"/>
    </style:style>
    <style:style style:name="T345" style:parent-style-name="Domyślnaczcionkaakapitu" style:family="text">
      <style:text-properties style:font-name-complex="Calibri"/>
    </style:style>
    <style:style style:name="T346" style:parent-style-name="Domyślnaczcionkaakapitu" style:family="text">
      <style:text-properties style:font-name-complex="Calibri" style:font-style-complex="italic"/>
    </style:style>
    <style:style style:name="P347" style:parent-style-name="Normalny" style:family="paragraph">
      <style:paragraph-properties fo:widows="2" fo:orphans="2" style:vertical-align="auto" fo:line-height="115%" fo:margin-left="0.2479in" fo:margin-right="-2.3625in">
        <style:tab-stops/>
      </style:paragraph-properties>
      <style:text-properties fo:hyphenate="true"/>
    </style:style>
    <style:style style:name="T348" style:parent-style-name="Domyślnaczcionkaakapitu" style:family="text">
      <style:text-properties style:font-name-complex="Calibri" style:font-style-complex="italic"/>
    </style:style>
    <style:style style:name="T349" style:parent-style-name="Domyślnaczcionkaakapitu" style:family="text">
      <style:text-properties style:font-name-complex="Calibri" style:font-style-complex="italic"/>
    </style:style>
    <style:style style:name="P350" style:parent-style-name="Normalny" style:list-style-name="LFO39" style:family="paragraph">
      <style:paragraph-properties fo:widows="2" fo:orphans="2" style:vertical-align="auto" fo:line-height="115%" fo:margin-left="0.1972in" fo:text-indent="-0.1972in">
        <style:tab-stops/>
      </style:paragraph-properties>
      <style:text-properties style:font-name-complex="Calibri" style:font-style-complex="italic" fo:hyphenate="true"/>
    </style:style>
    <style:style style:name="P351" style:parent-style-name="Normalny" style:list-style-name="LFO39" style:family="paragraph">
      <style:paragraph-properties fo:widows="2" fo:orphans="2" style:vertical-align="auto" fo:line-height="115%" fo:margin-left="0.1972in" fo:text-indent="-0.1972in">
        <style:tab-stops/>
      </style:paragraph-properties>
      <style:text-properties style:font-name-complex="Calibri" style:font-style-complex="italic" fo:hyphenate="true"/>
    </style:style>
    <style:style style:name="P352" style:parent-style-name="Normalny" style:list-style-name="LFO39" style:family="paragraph">
      <style:paragraph-properties fo:widows="2" fo:orphans="2" style:vertical-align="auto" fo:line-height="115%" fo:margin-left="0.1972in" fo:text-indent="-0.1972in">
        <style:tab-stops/>
      </style:paragraph-properties>
      <style:text-properties style:font-name-complex="Calibri" style:font-style-complex="italic" fo:hyphenate="true"/>
    </style:style>
    <style:style style:name="P353" style:parent-style-name="Normalny" style:family="paragraph">
      <style:paragraph-properties>
        <style:tab-stops>
          <style:tab-stop style:type="left" style:position="0.5916in"/>
        </style:tab-stops>
      </style:paragraph-properties>
      <style:text-properties style:font-name-asian="Times New Roman" style:font-name-complex="Calibri" style:language-asian="pl" style:country-asian="PL"/>
    </style:style>
    <style:style style:name="P354" style:parent-style-name="Akapitzlistą" style:list-style-name="WWNum5" style:family="paragraph">
      <style:paragraph-properties fo:margin-bottom="0in" fo:line-height="100%" fo:margin-left="0.5909in" fo:text-indent="-0.2951in">
        <style:tab-stops/>
      </style:paragraph-properties>
      <style:text-properties style:font-name-asian="Times New Roman" style:font-name-complex="Calibri" style:language-asian="pl" style:country-asian="PL"/>
    </style:style>
    <style:style style:name="P355" style:parent-style-name="Akapitzlistą" style:list-style-name="WWNum5" style:family="paragraph">
      <style:paragraph-properties fo:margin-bottom="0in" fo:line-height="100%" fo:margin-left="0.5909in" fo:text-indent="-0.2951in">
        <style:tab-stops/>
      </style:paragraph-properties>
      <style:text-properties style:font-name-asian="Times New Roman" style:font-name-complex="Calibri" style:language-asian="pl" style:country-asian="PL"/>
    </style:style>
    <style:style style:name="P356" style:parent-style-name="Akapitzlistą" style:list-style-name="WWNum5" style:family="paragraph">
      <style:paragraph-properties fo:margin-bottom="0in" fo:line-height="100%" fo:margin-left="0.5909in" fo:text-indent="-0.2951in">
        <style:tab-stops/>
      </style:paragraph-properties>
      <style:text-properties style:font-name-asian="Times New Roman" style:font-name-complex="Calibri" style:language-asian="pl" style:country-asian="PL"/>
    </style:style>
    <style:style style:name="P357" style:parent-style-name="Akapitzlistą" style:list-style-name="WWNum5" style:family="paragraph">
      <style:paragraph-properties fo:margin-bottom="0in" fo:line-height="100%" fo:margin-left="0.5909in" fo:text-indent="-0.2951in">
        <style:tab-stops/>
      </style:paragraph-properties>
      <style:text-properties style:font-name-asian="Times New Roman" style:font-name-complex="Calibri" style:language-asian="pl" style:country-asian="PL"/>
    </style:style>
    <style:style style:name="P358" style:parent-style-name="Akapitzlistą" style:list-style-name="WWNum5" style:family="paragraph">
      <style:paragraph-properties fo:margin-bottom="0in" fo:line-height="100%" fo:margin-left="0.5909in" fo:text-indent="-0.2951in">
        <style:tab-stops/>
      </style:paragraph-properties>
      <style:text-properties style:font-name-asian="Times New Roman" style:font-name-complex="Calibri" style:language-asian="pl" style:country-asian="PL"/>
    </style:style>
    <style:style style:name="P359" style:parent-style-name="Akapitzlistą" style:list-style-name="WWNum5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-asian="Times New Roman" style:font-name-complex="Calibri" style:language-asian="pl" style:country-asian="PL"/>
    </style:style>
    <style:style style:name="P360" style:parent-style-name="Akapitzlistą" style:list-style-name="WWNum5" style:family="paragraph">
      <style:paragraph-properties fo:margin-bottom="0in" fo:line-height="100%" fo:margin-left="0.5909in" fo:text-indent="-0.2951in">
        <style:tab-stops/>
      </style:paragraph-properties>
      <style:text-properties style:font-name-asian="Times New Roman" style:font-name-complex="Calibri" style:language-asian="pl" style:country-asian="PL"/>
    </style:style>
    <style:style style:name="P361" style:parent-style-name="Akapitzlistą" style:list-style-name="WWNum5" style:family="paragraph">
      <style:paragraph-properties fo:margin-bottom="0in" fo:line-height="100%" fo:margin-left="0.5909in" fo:text-indent="-0.2951in">
        <style:tab-stops/>
      </style:paragraph-properties>
      <style:text-properties style:font-name-asian="Times New Roman" style:font-name-complex="Calibri" style:language-asian="pl" style:country-asian="PL"/>
    </style:style>
    <style:style style:name="P362" style:parent-style-name="Akapitzlistą" style:list-style-name="WWNum5" style:family="paragraph">
      <style:paragraph-properties fo:margin-bottom="0in" fo:line-height="100%" fo:margin-left="0.5909in" fo:text-indent="-0.2951in">
        <style:tab-stops/>
      </style:paragraph-properties>
      <style:text-properties style:font-name-asian="Times New Roman" style:font-name-complex="Calibri" style:language-asian="pl" style:country-asian="PL"/>
    </style:style>
    <style:style style:name="P363" style:parent-style-name="Normalny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364" style:parent-style-name="Normalny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365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366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67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368" style:parent-style-name="Akapitzlistą" style:list-style-name="WWNum6" style:family="paragraph">
      <style:paragraph-properties fo:text-align="justify" fo:margin-bottom="0in" fo:line-height="100%" fo:margin-left="0.2958in">
        <style:tab-stops/>
      </style:paragraph-properties>
      <style:text-properties style:font-name-asian="Times New Roman" style:font-name-complex="Calibri" style:language-asian="pl" style:country-asian="PL"/>
    </style:style>
    <style:style style:name="P369" style:parent-style-name="Akapitzlistą" style:list-style-name="WWNum6" style:family="paragraph">
      <style:paragraph-properties fo:text-align="justify" fo:margin-bottom="0in" fo:line-height="100%" fo:margin-left="0.2958in">
        <style:tab-stops/>
      </style:paragraph-properties>
    </style:style>
    <style:style style:name="T37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73" style:parent-style-name="Akapitzlistą" style:list-style-name="WWNum6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</style:style>
    <style:style style:name="T37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6" style:parent-style-name="Hiperłącze" style:family="text">
      <style:text-properties style:font-name-asian="Times New Roman" style:font-name-complex="Calibri" style:language-asian="pl" style:country-asian="PL"/>
    </style:style>
    <style:style style:name="T377" style:parent-style-name="Domyślnaczcionkaakapitu" style:family="text">
      <style:text-properties fo:color="#0070C0" style:text-underline-type="single" style:text-underline-style="solid" style:text-underline-width="auto" style:text-underline-mode="continuous"/>
    </style:style>
    <style:style style:name="T378" style:parent-style-name="Domyślnaczcionkaakapitu" style:family="text">
      <style:text-properties fo:color="#0070C0"/>
    </style:style>
    <style:style style:name="P379" style:parent-style-name="Akapitzlistą" style:list-style-name="WWNum6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-asian="Times New Roman" style:font-name-complex="Calibri" style:language-asian="pl" style:country-asian="PL"/>
    </style:style>
    <style:style style:name="P380" style:parent-style-name="Akapitzlistą" style:list-style-name="WWNum6" style:family="paragraph">
      <style:paragraph-properties fo:text-align="justify" fo:margin-bottom="0in" fo:line-height="100%" fo:margin-left="0.2958in">
        <style:tab-stops/>
      </style:paragraph-properties>
      <style:text-properties style:font-name-asian="Times New Roman" style:font-name-complex="Calibri" style:language-asian="pl" style:country-asian="PL"/>
    </style:style>
    <style:style style:name="P381" style:parent-style-name="Akapitzlistą" style:list-style-name="WWNum6" style:family="paragraph">
      <style:paragraph-properties fo:margin-bottom="0in" fo:line-height="100%" fo:margin-left="0.2958in">
        <style:tab-stops/>
      </style:paragraph-properties>
      <style:text-properties style:font-name-asian="Times New Roman" style:font-name-complex="Calibri" style:language-asian="pl" style:country-asian="PL"/>
    </style:style>
    <style:style style:name="P382" style:parent-style-name="Akapitzlistą" style:list-style-name="WWNum6" style:family="paragraph">
      <style:paragraph-properties fo:text-align="justify" fo:margin-bottom="0in" fo:line-height="100%" fo:margin-left="0.2958in">
        <style:tab-stops/>
      </style:paragraph-properties>
      <style:text-properties style:font-name-asian="Times New Roman" style:font-name-complex="Calibri" style:language-asian="pl" style:country-asian="PL"/>
    </style:style>
    <style:style style:name="P383" style:parent-style-name="Akapitzlistą" style:family="paragraph">
      <style:paragraph-properties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384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38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8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8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8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89" style:parent-style-name="Akapitzlistą" style:list-style-name="WWNum7" style:family="paragraph">
      <style:paragraph-properties fo:text-align="justify" fo:margin-bottom="0in" fo:line-height="100%" fo:margin-left="0.5909in">
        <style:tab-stops/>
      </style:paragraph-properties>
      <style:text-properties style:font-name-asian="Times New Roman" style:font-name-complex="Calibri" style:language-asian="pl" style:country-asian="PL"/>
    </style:style>
    <style:style style:name="P390" style:parent-style-name="Akapitzlistą" style:list-style-name="WWNum7" style:family="paragraph">
      <style:paragraph-properties fo:text-align="justify" fo:margin-bottom="0in" fo:line-height="100%" fo:margin-left="0.5909in">
        <style:tab-stops/>
      </style:paragraph-properties>
      <style:text-properties style:font-name-asian="Times New Roman" style:font-name-complex="Calibri" style:language-asian="pl" style:country-asian="PL"/>
    </style:style>
    <style:style style:name="P391" style:parent-style-name="Akapitzlistą" style:list-style-name="WWNum7" style:family="paragraph">
      <style:paragraph-properties fo:text-align="justify" fo:margin-bottom="0in" fo:line-height="100%" fo:margin-left="0.5909in">
        <style:tab-stops/>
      </style:paragraph-properties>
      <style:text-properties style:font-name-asian="Times New Roman" style:font-name-complex="Calibri" style:language-asian="pl" style:country-asian="PL"/>
    </style:style>
    <style:style style:name="P392" style:parent-style-name="Akapitzlistą" style:list-style-name="WWNum7" style:family="paragraph">
      <style:paragraph-properties fo:text-align="justify" fo:margin-bottom="0in" fo:line-height="100%" fo:margin-left="0.5909in">
        <style:tab-stops/>
      </style:paragraph-properties>
      <style:text-properties style:font-name-asian="Times New Roman" style:font-name-complex="Calibri" style:language-asian="pl" style:country-asian="PL"/>
    </style:style>
    <style:style style:name="P393" style:parent-style-name="Akapitzlistą" style:list-style-name="WWNum7" style:family="paragraph">
      <style:paragraph-properties fo:text-align="justify" fo:margin-bottom="0in" fo:line-height="100%" fo:margin-left="0.5909in">
        <style:tab-stops/>
      </style:paragraph-properties>
      <style:text-properties style:font-name-asian="Times New Roman" style:font-name-complex="Calibri" style:language-asian="pl" style:country-asian="PL"/>
    </style:style>
    <style:style style:name="P394" style:parent-style-name="Akapitzlistą" style:list-style-name="WWNum7" style:family="paragraph">
      <style:paragraph-properties fo:text-align="justify" fo:margin-bottom="0in" fo:line-height="100%" fo:margin-left="0.5909in">
        <style:tab-stops/>
      </style:paragraph-properties>
      <style:text-properties style:font-name-asian="Times New Roman" style:font-name-complex="Calibri" style:language-asian="pl" style:country-asian="PL"/>
    </style:style>
    <style:style style:name="P395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396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397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98" style:parent-style-name="Akapitzlistą" style:list-style-name="WWNum10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399" style:parent-style-name="Akapitzlistą" style:list-style-name="WWNum10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400" style:parent-style-name="Standard" style:family="paragraph">
      <style:paragraph-properties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401" style:parent-style-name="Standard" style:family="paragraph">
      <style:paragraph-properties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02" style:parent-style-name="Akapitzlistą" style:list-style-name="WWNum11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403" style:parent-style-name="Akapitzlistą" style:list-style-name="WWNum11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404" style:parent-style-name="Akapitzlistą" style:list-style-name="WWNum11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405" style:parent-style-name="Akapitzlistą" style:list-style-name="WWNum12" style:family="paragraph">
      <style:paragraph-properties fo:text-align="justify" fo:margin-bottom="0in" fo:line-height="100%" fo:margin-left="0.7875in" fo:text-indent="-0.1972in">
        <style:tab-stops>
          <style:tab-stop style:type="left" style:position="0.7875in"/>
        </style:tab-stops>
      </style:paragraph-properties>
      <style:text-properties style:font-name-asian="Times New Roman" style:font-name-complex="Calibri" style:language-asian="pl" style:country-asian="PL"/>
    </style:style>
    <style:style style:name="P406" style:parent-style-name="Akapitzlistą" style:list-style-name="WWNum12" style:family="paragraph">
      <style:paragraph-properties fo:text-align="justify" fo:margin-bottom="0in" fo:line-height="100%" fo:margin-left="0.7875in" fo:text-indent="-0.1972in">
        <style:tab-stops>
          <style:tab-stop style:type="left" style:position="0.7875in"/>
        </style:tab-stops>
      </style:paragraph-properties>
      <style:text-properties style:font-name-asian="Times New Roman" style:font-name-complex="Calibri" style:language-asian="pl" style:country-asian="PL"/>
    </style:style>
    <style:style style:name="P407" style:parent-style-name="Akapitzlistą" style:list-style-name="WWNum11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408" style:parent-style-name="Akapitzlistą" style:list-style-name="WWNum11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409" style:parent-style-name="Akapitzlistą" style:list-style-name="WWNum11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410" style:parent-style-name="Akapitzlistą" style:list-style-name="WWNum11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411" style:parent-style-name="Standard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412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13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414" style:parent-style-name="Akapitzlistą" style:list-style-name="WWNum13" style:family="paragraph">
      <style:paragraph-properties fo:text-align="justify" fo:margin-bottom="0in" fo:line-height="100%" fo:margin-left="0.2958in">
        <style:tab-stops/>
      </style:paragraph-properties>
      <style:text-properties style:font-name-asian="Times New Roman" style:font-name-complex="Calibri" style:language-asian="pl" style:country-asian="PL"/>
    </style:style>
    <style:style style:name="P415" style:parent-style-name="Akapitzlistą" style:list-style-name="LFO40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416" style:parent-style-name="Akapitzlistą" style:list-style-name="LFO40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417" style:parent-style-name="Akapitzlistą" style:list-style-name="LFO40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418" style:parent-style-name="Akapitzlistą" style:list-style-name="LFO40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419" style:parent-style-name="Akapitzlistą" style:list-style-name="LFO40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420" style:parent-style-name="Akapitzlistą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-asian="Times New Roman" style:font-name-complex="Calibri" style:language-asian="pl" style:country-asian="PL"/>
    </style:style>
    <style:style style:name="P421" style:parent-style-name="Akapitzlistą" style:list-style-name="WWNum13" style:family="paragraph">
      <style:paragraph-properties fo:text-align="justify" fo:margin-bottom="0in" fo:line-height="100%" fo:margin-left="0.2958in">
        <style:tab-stops/>
      </style:paragraph-properties>
      <style:text-properties style:font-name-asian="Times New Roman" style:font-name-complex="Calibri" style:language-asian="pl" style:country-asian="PL"/>
    </style:style>
    <style:style style:name="P422" style:parent-style-name="Akapitzlistą" style:list-style-name="WWNum13" style:family="paragraph">
      <style:paragraph-properties fo:text-align="justify" fo:margin-bottom="0in" fo:line-height="100%" fo:margin-left="0.5909in">
        <style:tab-stops/>
      </style:paragraph-properties>
      <style:text-properties style:font-name-asian="Times New Roman" style:font-name-complex="Calibri" style:language-asian="pl" style:country-asian="PL"/>
    </style:style>
    <style:style style:name="P423" style:parent-style-name="Akapitzlistą" style:list-style-name="WWNum13" style:family="paragraph">
      <style:paragraph-properties fo:margin-bottom="0in" fo:line-height="100%" fo:margin-left="0.5909in">
        <style:tab-stops/>
      </style:paragraph-properties>
      <style:text-properties style:font-name-asian="Times New Roman" style:font-name-complex="Calibri" style:language-asian="pl" style:country-asian="PL"/>
    </style:style>
    <style:style style:name="P424" style:parent-style-name="Akapitzlistą" style:list-style-name="WWNum13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-asian="Times New Roman" style:font-name-complex="Calibri" style:language-asian="pl" style:country-asian="PL"/>
    </style:style>
    <style:style style:name="P425" style:parent-style-name="Akapitzlistą" style:list-style-name="WWNum13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-asian="Times New Roman" style:font-name-complex="Calibri" style:language-asian="pl" style:country-asian="PL"/>
    </style:style>
    <style:style style:name="P426" style:parent-style-name="Standard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427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28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29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43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31" style:parent-style-name="Akapitzlistą" style:list-style-name="WWNum3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3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34" style:parent-style-name="Domyślnaczcionkaakapitu" style:family="text">
      <style:text-properties style:font-name-complex="Calibri"/>
    </style:style>
    <style:style style:name="T435" style:parent-style-name="Domyślnaczcionkaakapitu" style:family="text">
      <style:text-properties style:font-name-complex="Calibri"/>
    </style:style>
    <style:style style:name="P436" style:parent-style-name="Akapitzlistą" style:list-style-name="WWNum3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437" style:parent-style-name="Akapitzlistą" style:list-style-name="WWNum3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438" style:parent-style-name="Akapitzlistą" style:list-style-name="WWNum3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439" style:parent-style-name="Akapitzlistą" style:list-style-name="WWNum3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440" style:parent-style-name="Akapitzlistą" style:list-style-name="WWNum3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441" style:parent-style-name="Akapitzlistą" style:list-style-name="WWNum3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442" style:parent-style-name="Akapitzlistą" style:list-style-name="WWNum33" style:family="paragraph">
      <style:paragraph-properties fo:text-align="justify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-asian="Times New Roman" style:font-name-complex="Calibri" style:language-asian="pl" style:country-asian="PL"/>
    </style:style>
    <style:style style:name="P443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style:language-asian="pl" style:country-asian="PL"/>
    </style:style>
    <style:style style:name="P444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style:language-asian="pl" style:country-asian="PL"/>
    </style:style>
    <style:style style:name="P445" style:parent-style-name="Akapitzlistą" style:list-style-name="WWNum3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446" style:parent-style-name="Akapitzlistą" style:list-style-name="WWNum3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447" style:parent-style-name="Akapitzlistą" style:list-style-name="WWNum3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style:language-asian="pl" style:country-asian="PL"/>
    </style:style>
    <style:style style:name="P44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4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5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51" style:parent-style-name="Akapitzlistą" style:list-style-name="WWNum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52" style:parent-style-name="Akapitzlistą" style:list-style-name="WWNum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53" style:parent-style-name="Akapitzlistą" style:list-style-name="WWNum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54" style:parent-style-name="Akapitzlistą" style:list-style-name="WWNum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55" style:parent-style-name="Akapitzlistą" style:list-style-name="WWNum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56" style:parent-style-name="Akapitzlistą" style:list-style-name="WWNum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57" style:parent-style-name="Akapitzlistą" style:list-style-name="WWNum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58" style:parent-style-name="Akapitzlistą" style:list-style-name="WWNum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59" style:parent-style-name="Akapitzlistą" style:list-style-name="WWNum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60" style:parent-style-name="Akapitzlistą" style:list-style-name="WWNum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61" style:parent-style-name="Normalny" style:family="paragraph">
      <style:paragraph-properties fo:text-align="justify"/>
      <style:text-properties style:font-name-complex="Calibri"/>
    </style:style>
    <style:style style:name="P462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463" style:parent-style-name="Normalny" style:list-style-name="LFO41" style:family="paragraph">
      <style:paragraph-properties fo:widows="2" fo:orphans="2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464" style:parent-style-name="Domyślnaczcionkaakapitu" style:family="text">
      <style:text-properties style:font-name-complex="Calibri"/>
    </style:style>
    <style:style style:name="T465" style:parent-style-name="Domyślnaczcionkaakapitu" style:family="text">
      <style:text-properties style:font-name-complex="Calibri"/>
    </style:style>
    <style:style style:name="T466" style:parent-style-name="Domyślnaczcionkaakapitu" style:family="text">
      <style:text-properties style:font-name-complex="Calibri"/>
    </style:style>
    <style:style style:name="T467" style:parent-style-name="Domyślnaczcionkaakapitu" style:family="text">
      <style:text-properties style:font-name-complex="Calibri"/>
    </style:style>
    <style:style style:name="T468" style:parent-style-name="Domyślnaczcionkaakapitu" style:family="text">
      <style:text-properties style:font-name-complex="Calibri" fo:font-style="italic" style:font-style-asian="italic"/>
    </style:style>
    <style:style style:name="T469" style:parent-style-name="Domyślnaczcionkaakapitu" style:family="text">
      <style:text-properties style:font-name-complex="Calibri"/>
    </style:style>
    <style:style style:name="P470" style:parent-style-name="Normalny" style:list-style-name="LFO41" style:family="paragraph">
      <style:paragraph-properties fo:widows="2" fo:orphans="2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-complex="Calibri" fo:hyphenate="true"/>
    </style:style>
    <style:style style:name="P471" style:parent-style-name="Normalny" style:list-style-name="LFO41" style:family="paragraph">
      <style:paragraph-properties fo:widows="2" fo:orphans="2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-complex="Calibri" fo:hyphenate="true"/>
    </style:style>
    <style:style style:name="P472" style:parent-style-name="Normalny" style:list-style-name="LFO41" style:family="paragraph">
      <style:paragraph-properties fo:widows="2" fo:orphans="2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-complex="Calibri" fo:hyphenate="true"/>
    </style:style>
    <style:style style:name="P47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47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47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476" style:parent-style-name="Akapitzlistą" style:list-style-name="WWNum2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77" style:parent-style-name="Akapitzlistą" style:list-style-name="WWNum25" style:family="paragraph">
      <style:paragraph-properties fo:text-align="justify" fo:margin-bottom="0in" fo:line-height="100%" fo:margin-left="0.3937in" fo:text-indent="-0.1972in">
        <style:tab-stops/>
      </style:paragraph-properties>
      <style:text-properties style:font-name-complex="Calibri"/>
    </style:style>
    <style:style style:name="P478" style:parent-style-name="Akapitzlistą" style:list-style-name="WWNum25" style:family="paragraph">
      <style:paragraph-properties fo:text-align="justify" fo:margin-bottom="0in" fo:line-height="100%" fo:margin-left="0.3937in" fo:text-indent="-0.1972in">
        <style:tab-stops/>
      </style:paragraph-properties>
      <style:text-properties style:font-name-complex="Calibri"/>
    </style:style>
    <style:style style:name="P479" style:parent-style-name="Akapitzlistą" style:list-style-name="WWNum25" style:family="paragraph">
      <style:paragraph-properties fo:text-align="justify" fo:margin-bottom="0in" fo:line-height="100%" fo:margin-left="0.3937in" fo:text-indent="-0.1972in">
        <style:tab-stops/>
      </style:paragraph-properties>
      <style:text-properties style:font-name-complex="Calibri"/>
    </style:style>
    <style:style style:name="P480" style:parent-style-name="Akapitzlistą" style:list-style-name="WWNum2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81" style:parent-style-name="Akapitzlistą" style:list-style-name="WWNum25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-complex="Calibri"/>
    </style:style>
    <style:style style:name="P482" style:parent-style-name="Akapitzlistą" style:list-style-name="WWNum25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-complex="Calibri"/>
    </style:style>
    <style:style style:name="P483" style:parent-style-name="Akapitzlistą" style:list-style-name="WWNum25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-complex="Calibri"/>
    </style:style>
    <style:style style:name="P484" style:parent-style-name="Akapitzlistą" style:list-style-name="WWNum25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-complex="Calibri"/>
    </style:style>
    <style:style style:name="P485" style:parent-style-name="Akapitzlistą" style:list-style-name="WWNum25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-complex="Calibri"/>
    </style:style>
    <style:style style:name="P486" style:parent-style-name="Akapitzlistą" style:list-style-name="WWNum25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-complex="Calibri"/>
    </style:style>
    <style:style style:name="P487" style:parent-style-name="Akapitzlistą" style:list-style-name="LFO4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-complex="Calibri"/>
    </style:style>
    <style:style style:name="P488" style:parent-style-name="Akapitzlistą" style:list-style-name="LFO4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-complex="Calibri"/>
    </style:style>
    <style:style style:name="P489" style:parent-style-name="Akapitzlistą" style:list-style-name="LFO4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-complex="Calibri"/>
    </style:style>
    <style:style style:name="P490" style:parent-style-name="Akapitzlistą" style:list-style-name="LFO4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-complex="Calibri"/>
    </style:style>
    <style:style style:name="P491" style:parent-style-name="Akapitzlistą" style:list-style-name="LFO4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-complex="Calibri"/>
    </style:style>
    <style:style style:name="P492" style:parent-style-name="Akapitzlistą" style:list-style-name="LFO4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-complex="Calibri"/>
    </style:style>
    <style:style style:name="P493" style:parent-style-name="Akapitzlistą" style:list-style-name="LFO4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-complex="Calibri"/>
    </style:style>
    <style:style style:name="P494" style:parent-style-name="Akapitzlistą" style:list-style-name="WWNum2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95" style:parent-style-name="Akapitzlistą" style:list-style-name="WWNum26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/>
    </style:style>
    <style:style style:name="P496" style:parent-style-name="Akapitzlistą" style:list-style-name="WWNum26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/>
    </style:style>
    <style:style style:name="P497" style:parent-style-name="Akapitzlistą" style:family="paragraph">
      <style:paragraph-properties fo:text-align="justify" fo:margin-bottom="0in" fo:line-height="100%" fo:margin-left="1in">
        <style:tab-stops/>
      </style:paragraph-properties>
      <style:text-properties style:font-name-complex="Calibri" fo:font-weight="bold" style:font-weight-asian="bold" style:font-weight-complex="bold"/>
    </style:style>
    <style:style style:name="P4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P49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P500" style:parent-style-name="Akapitzlistą" style:list-style-name="WWNum2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501" style:parent-style-name="Akapitzlistą" style:list-style-name="WWNum2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502" style:parent-style-name="Akapitzlistą" style:list-style-name="WWNum2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503" style:parent-style-name="Akapitzlistą" style:list-style-name="WWNum2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504" style:parent-style-name="Akapitzlistą" style:list-style-name="WWNum2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505" style:parent-style-name="Akapitzlistą" style:list-style-name="WWNum2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506" style:parent-style-name="Akapitzlistą" style:list-style-name="WWNum2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507" style:parent-style-name="Akapitzlistą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508" style:parent-style-name="Akapitzlistą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509" style:parent-style-name="Normalny" style:family="paragraph">
      <style:paragraph-properties fo:text-align="justify"/>
      <style:text-properties style:font-name-complex="Calibri"/>
    </style:style>
    <style:style style:name="P510" style:parent-style-name="Akapitzlistą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511" style:parent-style-name="Akapitzlistą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512" style:parent-style-name="Akapitzlistą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513" style:parent-style-name="Akapitzlistą" style:list-style-name="WWNum30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14" style:parent-style-name="Domyślnaczcionkaakapitu" style:family="text">
      <style:text-properties style:font-name-complex="Calibri"/>
    </style:style>
    <style:style style:name="T515" style:parent-style-name="Domyślnaczcionkaakapitu" style:family="text">
      <style:text-properties style:font-name-complex="Calibri"/>
    </style:style>
    <style:style style:name="T516" style:parent-style-name="Domyślnaczcionkaakapitu" style:family="text">
      <style:text-properties style:font-name-complex="Calibri"/>
    </style:style>
    <style:style style:name="T517" style:parent-style-name="Domyślnaczcionkaakapitu" style:family="text">
      <style:text-properties style:font-name-complex="Calibri"/>
    </style:style>
    <style:style style:name="T518" style:parent-style-name="Domyślnaczcionkaakapitu" style:family="text">
      <style:text-properties style:font-name-complex="Calibri"/>
    </style:style>
    <style:style style:name="T519" style:parent-style-name="Domyślnaczcionkaakapitu" style:family="text">
      <style:text-properties style:font-name-complex="Calibri"/>
    </style:style>
    <style:style style:name="T520" style:parent-style-name="Hiperłącze" style:family="text">
      <style:text-properties style:font-name-asian="Times New Roman" style:font-name-complex="Calibri" style:language-asian="pl" style:country-asian="PL"/>
    </style:style>
    <style:style style:name="T521" style:parent-style-name="Domyślnaczcionkaakapitu" style:family="text">
      <style:text-properties fo:color="#0070C0" style:text-underline-type="single" style:text-underline-style="solid" style:text-underline-width="auto" style:text-underline-mode="continuous"/>
    </style:style>
    <style:style style:name="P522" style:parent-style-name="Akapitzlistą" style:list-style-name="WWNum30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523" style:parent-style-name="Akapitzlistą" style:list-style-name="WWNum30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524" style:parent-style-name="Akapitzlistą" style:list-style-name="WWNum30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52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-complex="Calibri" fo:font-weight="bold" style:font-weight-asian="bold" style:font-weight-complex="bold"/>
    </style:style>
    <style:style style:name="P52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-complex="Calibri" fo:font-weight="bold" style:font-weight-asian="bold" style:font-weight-complex="bold"/>
    </style:style>
    <style:style style:name="P52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-complex="Calibri" fo:font-weight="bold" style:font-weight-asian="bold" style:font-weight-complex="bold"/>
    </style:style>
    <style:style style:name="P52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-complex="Calibri" fo:font-weight="bold" style:font-weight-asian="bold" style:font-weight-complex="bold"/>
    </style:style>
    <style:style style:name="P52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-complex="Calibri" fo:font-weight="bold" style:font-weight-asian="bold" style:font-weight-complex="bold"/>
    </style:style>
    <style:style style:name="P53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-complex="Calibri" fo:font-weight="bold" style:font-weight-asian="bold" style:font-weight-complex="bold"/>
    </style:style>
    <style:style style:name="P531" style:parent-style-name="Akapitzlistą" style:list-style-name="WWNum31" style:family="paragraph">
      <style:paragraph-properties fo:margin-bottom="0in" fo:line-height="100%"/>
      <style:text-properties style:font-name-complex="Calibri"/>
    </style:style>
    <style:style style:name="P532" style:parent-style-name="Akapitzlistą" style:list-style-name="WWNum31" style:family="paragraph">
      <style:paragraph-properties fo:margin-bottom="0in" fo:line-height="100%"/>
      <style:text-properties style:font-name-complex="Calibri"/>
    </style:style>
    <style:style style:name="P533" style:parent-style-name="Akapitzlistą" style:list-style-name="WWNum31" style:family="paragraph">
      <style:paragraph-properties fo:margin-bottom="0in" fo:line-height="100%"/>
      <style:text-properties style:font-name-complex="Calibri"/>
    </style:style>
    <style:style style:name="P534" style:parent-style-name="Akapitzlistą" style:list-style-name="WWNum31" style:family="paragraph">
      <style:paragraph-properties fo:margin-bottom="0in" fo:line-height="100%"/>
      <style:text-properties style:font-name-complex="Calibri"/>
    </style:style>
    <style:style style:name="P535" style:parent-style-name="Akapitzlistą" style:family="paragraph">
      <style:paragraph-properties fo:text-align="justify" fo:margin-bottom="0in" fo:line-height="100%"/>
      <style:text-properties style:font-name-complex="Calibri"/>
    </style:style>
    <style:style style:name="P536" style:parent-style-name="Akapitzlistą" style:family="paragraph">
      <style:paragraph-properties fo:text-align="justify" fo:margin-bottom="0in" fo:line-height="100%"/>
      <style:text-properties style:font-name-complex="Calibri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P3"><text:span text:style-name="T4"><draw:frame draw:z-index="251659264" draw:id="id0" draw:style-name="a3" draw:name="Text Box 2" text:anchor-type="paragraph" svg:x="7.95in" svg:y="10.88611in" svg:width="0.13889in" svg:height="0.19375in" style:rel-width="scale" style:rel-height="scale"><draw:text-box><text:p text:style-name="P5"/></draw:text-box><svg:title/><svg:desc/></draw:frame></text:span><text:span text:style-name="T6">Załącznik</text:span></text:p>
      <text:p text:style-name="P7">do Uchwały Nr …… /….</text:p>
      <text:p text:style-name="P8">Zarządu Powiatu Gdańskiego</text:p>
      <text:p text:style-name="P9"><text:span text:style-name="T10">z dnia …. r.</text:span></text:p>
      <text:p text:style-name="P11"/>
      <text:p text:style-name="P12"/>
      <text:p text:style-name="P13">Regulamin rekrutacji i uczestnictwa w Projekcie</text:p>
      <text:p text:style-name="P14"><text:span text:style-name="T15">„Mieszkańcy Powiatu Gdańskiego aktywni zawodowo - etap III”</text:span></text:p>
      <text:p text:style-name="P16">realizowanym w ramach<text:s/>Regionalnego Programu Operacyjnego</text:p>
      <text:p text:style-name="P17">Województwa Pomorskiego na lata 2014-2020</text:p>
      <text:p text:style-name="P18">współfinansowanego z Europejskiego Funduszu Społecznego</text:p>
      <text:p text:style-name="P19"/>
      <text:p text:style-name="P20">§1</text:p>
      <text:p text:style-name="P21">Słownik pojęć</text:p>
      <text:p text:style-name="P22"/>
      <text:p text:style-name="P23"><text:span text:style-name="T24">Asystent</text:span><text:span text:style-name="T25"><text:tab/></text:span><text:span text:style-name="T26">osoby</text:span><text:span text:style-name="T27"><text:s/></text:span><text:span text:style-name="T28">z</text:span><text:span text:style-name="T29"><text:s/></text:span><text:span text:style-name="T30">niepełnosprawnościami</text:span><text:span text:style-name="T31"><text:s/></text:span><text:span text:style-name="T32">–</text:span><text:span text:style-name="T33"><text:s/></text:span><text:span text:style-name="T34">osoba</text:span><text:span text:style-name="T35"><text:s/></text:span><text:span text:style-name="T36">wspierająca</text:span><text:span text:style-name="T37"><text:s/></text:span><text:span text:style-name="T38">osoby z<text:s/></text:span><text:span text:style-name="T39">niepełnosprawnościami, która ma ukończone kształcenie w zawodzie asystenta osoby z niepełnosprawnościami zgodnie z rozporządzeniem Ministra Edukacji Narodowej z dnia 7 lutego 2012 r. w sprawie podstawy programowej kształcenia w zawodach (Dz.U. z 2012 r., p</text:span><text:span text:style-name="T40">oz. 184, ze zm.).</text:span></text:p>
      <text:p text:style-name="P41"/>
      <text:p text:style-name="P42"><text:span text:style-name="T43">Certyfikacja</text:span><text:span text:style-name="T44"><text:s/>– procedura, w wyniku której osoba ucząca się otrzymuje od upoważnionej instytucji formalny dokument, stwierdzający, że osiągnęła określoną kwalifikację. Certyfikowanie następuje po walidacji, w wyniku wydania pozytywnej dec</text:span><text:span text:style-name="T45">yzji stwierdzającej, że wszystkie efekty uczenia się wymagane dla danej kwalifikacji zostały osiągnięte. W przypadku niektórych kwalifikacji walidacja i certyfikowanie są prowadzone przez różne podmioty (np. egzamin na prawo jazdy przeprowadza Wojewódzki O</text:span><text:span text:style-name="T46">środek Ruchu Drogowego, natomiast dokument, tj. prawo jazdy, wydaje starosta powiatu). Certyfikaty i inne dokumenty potwierdzające uzyskanie kwalifikacji powinny być rozpoznawalne i uznawane w danym środowisku, sektorze lub branży.<text:s/></text:span></text:p>
      <text:p text:style-name="P47"/>
      <text:p text:style-name="P48"><text:span text:style-name="T49">Edukacja formalna</text:span><text:span text:style-name="T50"><text:s/>– ks</text:span><text:span text:style-name="T51">ztałcenie realizowane przez publiczne i niepubliczne szkoły oraz inne podmioty systemu oświaty, uczelnie oraz inne podmioty systemu szkolnictwa wyższego i nauki, w ramach programów, które prowadzą do uzyskania kwalifikacji pełnych, kwalifikacji nadawanych<text:s/></text:span><text:span text:style-name="T52">po ukończeniu studiów podyplomowych, o których mowa w art.  160 ust. 1 ustawy z dnia 20 lipca 2018 r. Prawo o szkolnictwie wyższym i nauce (Dz.U. z 2020 r. poz. 85, ze zm.), albo kwalifikacji w zawodzie, o której mowa w art. 10 ust. 3 pkt 1 ustawy z dnia 7</text:span><text:span text:style-name="T53"><text:s/>września 1991 r. o systemie oświaty (Dz.U. z 2020 r. poz. 1327).</text:span></text:p>
      <text:p text:style-name="P54"/>
      <text:p text:style-name="P55"><text:span text:style-name="T56">Edukacja pozaformalna</text:span><text:span text:style-name="T57"><text:s/>– kształcenie i szkolenie realizowane w ramach programów, które nie prowadzą do uzyskania kwalifikacji pełnych lub kwalifikacji uzyskiwanych w ramach edukacji formalne</text:span><text:span text:style-name="T58">j.</text:span></text:p>
      <text:p text:style-name="P59"/>
      <text:p text:style-name="P60"><text:span text:style-name="T61">Efekty uczenia się</text:span><text:span text:style-name="T62"><text:s/>– wiedza, umiejętności oraz kompetencje społeczne nabyte w procesie uczenia się.</text:span></text:p>
      <text:p text:style-name="P63"/>
      <text:p text:style-name="P64"><text:span text:style-name="T65">Imigrant<text:s/></text:span><text:span text:style-name="T66">– osoba nieposiadająca polskiego obywatelstwa, przybyła lub zamierzająca przybyć do Polski w celu osiedlenia się (zamieszkania na stałe) lub n</text:span><text:span text:style-name="T67">a pobyt czasowy i zamierzająca wykonywać i wykonująca pracę na terytorium Polski, w tym zamierzającą podjąć działalność gospodarczą na terytorium Polski.</text:span></text:p>
      <text:soft-page-break/>
      <text:p text:style-name="P68"><text:span text:style-name="T69">IPD (Indywidualny Plan Działania)</text:span><text:span text:style-name="T70"><text:s/>– dokument tworzony przez uczestnika projektu we współpracy z doradc</text:span><text:span text:style-name="T71">ą zawodowym, stanowiący podsumowanie informacji na temat potencjału zawodowego (w tym potrzeb szkoleniowych), kompetencji i celów zawodowych uczestnika projektu oraz sposobu ich realizacji. IPD stanowi podstawę ustalenia dalszych form wsparcia (w tym temat</text:span><text:span text:style-name="T72">yki szkoleń zawodowych) dla uczestnika projektu. W przypadku projektów realizowanych przez Powiatowe Urzędy Pracy oznacza to plan działań obejmujący podstawowe usługi rynku pracy wspierane instrumentami rynku pracy w celu zatrudnienia bezrobotnego lub posz</text:span><text:span text:style-name="T73">ukującego pracy.</text:span></text:p>
      <text:p text:style-name="P74"/>
      <text:p text:style-name="P75"><text:span text:style-name="T76">Kompetencje</text:span><text:span text:style-name="T77"><text:s/>– wyodrębniony zestaw efektów uczenia się/ kształcenia. Opis kompetencji zawiera jasno określone warunki, które powinien spełniać uczestnik projektu ubiegający się o nabycie kompetencji, tj. wyczerpującą informację o efektach<text:s/></text:span><text:span text:style-name="T78">uczenia się dla danej kompetencji oraz kryteria i metody ich weryfikacji. Fakt nabycia kompetencji jest weryfikowany w ramach następujących etapów:</text:span></text:p>
      <text:list text:style-name="LFO35" text:continue-numbering="true">
        <text:list-item>
          <text:p text:style-name="P79">ETAP I – Zakres – zdefiniowanie w ramach wniosku o dofinansowanie grupy docelowej do objęcia wsparciem oraz<text:s/>wybranie obszaru interwencji EFS, który będzie poddany ocenie;</text:p>
        </text:list-item>
        <text:list-item>
          <text:p text:style-name="P80">ETAP II – Wzorzec – określony przed rozpoczęciem form wsparcia i zrealizowany w projekcie standard wymagań, tj. efektów uczenia się, które osiągną uczestnicy w wyniku<text:s/>przeprowadzonych działań projektowych.<text:s/></text:p>
        </text:list-item>
        <text:list-item>
          <text:p text:style-name="P81">ETAP III – Ocena – przeprowadzenie weryfikacji na podstawie opracowanych kryteriów oceny po zakończeniu wsparcia udzielanego danej osobie;</text:p>
        </text:list-item>
        <text:list-item>
          <text:p text:style-name="P82">ETAP IV – Porównanie – porównanie uzyskanych wyników etapu III (ocena) z przyjętymi wymaganiami (określonymi na etapie II efektami uczenia się) po zakończeniu wsparcia udzielanego danej osobie.</text:p>
        </text:list-item>
      </text:list>
      <text:p text:style-name="P83">Nabycie kompetencji potwierdzone jest uzyskaniem dokumentu zawierającego wyszczególnione efekty uczenia się odnoszące się do nabytej kompetencji.<text:s/></text:p>
      <text:p text:style-name="P84"/>
      <text:p text:style-name="P85"><text:span text:style-name="T86">Kompetencje społeczne</text:span><text:span text:style-name="T87"><text:s/>–</text:span><text:span text:style-name="T88"><text:s/></text:span><text:span text:style-name="T89">rozwinięta w toku uczenia się zdolność kształtowania własnego rozwoju oraz autonomicznego i odpowiedzialnego uczestniczenia w życiu zawodowym i społecznym, z uwzględnieniem etycznego kontekstu własnego postępowania.</text:span><text:span text:style-name="T90"><text:s/></text:span></text:p>
      <text:p text:style-name="P91"/>
      <text:p text:style-name="P92"><text:span text:style-name="T93">Kwali</text:span><text:span text:style-name="T94">fikacja</text:span><text:span text:style-name="T95"><text:s/>– określony zestaw efektów uczenia się w zakresie wiedzy, umiejętności oraz kompetencji społecznych nabytych w edukacji formalnej, edukacji pozaformalnej lub poprzez uczenie się nieformalne, zgodnych z ustalonymi dla danej kwalifikacji wymaganiami,</text:span><text:span text:style-name="T96"><text:s/>których osiągnięcie zostało sprawdzone w walidacji oraz formalnie potwierdzone przez instytucję uprawnioną do certyfikowania.</text:span></text:p>
      <text:p text:style-name="P97"/>
      <text:p text:style-name="P98"><text:span text:style-name="T99">Kwalifikacje pełne</text:span><text:span text:style-name="T100"><text:s/>– kwalifikacje, które są nadawane wyłącznie w ramach systemu oświaty po ukończeniu określonych etapów kształc</text:span><text:span text:style-name="T101">enia oraz w ramach systemu szkolnictwa wyższego i nauki po ukończeniu kształcenia specjalistycznego, studiów pierwszego stopnia, studiów drugiego stopnia i jednolitych studiów magisterskich oraz po uzyskaniu stopnia doktora w rozumieniu ustawy z dnia 20 li</text:span><text:span text:style-name="T102">pca 2018 r. Prawo o szkolnictwie wyższym i nauce (Dz.U. z 2020 r. poz. 85, ze zm.).</text:span></text:p>
      <text:p text:style-name="P103"/>
      <text:p text:style-name="P104"><text:span text:style-name="T105">Kwalifikacje rynkowe</text:span><text:span text:style-name="T106"><text:s/>– kwalifikacje nieuregulowane przepisami prawa, których nadawanie odbywa się na zasadzie swobody działalności gospodarczej.</text:span></text:p>
      <text:p text:style-name="P107"/>
      <text:soft-page-break/>
      <text:p text:style-name="P108"><text:span text:style-name="T109">Minimalne wynagrodzenie z</text:span><text:span text:style-name="T110">a pracę</text:span><text:span text:style-name="T111"><text:s/>– to wynagrodzenie, o którym mowa w rozporządzeniu Rady Ministrów w sprawie wysokości minimalnego wynagrodzenia za pracę oraz wysokości minimalnej stawki godzinowej oraz ustawie z dnia 10 października 2002 r. o minimalnym wynagrodzeniu za pracę (Dz</text:span><text:span text:style-name="T112">.U. 2019 r. poz. 1564).</text:span></text:p>
      <text:p text:style-name="P113"/>
      <text:p text:style-name="P114"><text:span text:style-name="T115">Osoby bezrobotne<text:s/></text:span><text:span text:style-name="T116">– osoby pozostające bez pracy, gotowe do podjęcia pracy</text:span><text:span text:style-name="T117"><text:s/></text:span><text:span text:style-name="T118">i aktywnie poszukujące zatrudnienia. Niezależnie od spełnienia powyższych przesłanek, zarejestrowany bezrobotny jest zaliczany do osób bezrobotnych. Osobami b</text:span><text:span text:style-name="T119">ezrobotnymi są zarówno osoby bezrobotne w rozumieniu Badania Aktywności Ekonomicznej Ludności, jak i osoby zarejestrowane jako bezrobotne. Definicja nie uwzględnia studentów studiów stacjonarnych, nawet jeśli spełniają powyższe kryteria. Osoby kwalifikując</text:span><text:span text:style-name="T120">e się do urlopu macierzyńskiego lub rodzicielskiego, które są bezrobotne w rozumieniu niniejszej definicji (nie pobierają świadczeń z tytułu urlopu), są również osobami bezrobotnymi</text:span><text:span text:style-name="T121"><text:note text:note-class="footnote" text:id="_ftn0"><text:note-citation>1</text:note-citation><text:note-body><text:p text:style-name="P122"><text:span text:style-name="T123"><text:s/></text:span><text:span text:style-name="T124">Taka sytuacja ma miejsce w momencie gdy np. osoba bezrobotna urodziła<text:s/></text:span><text:span text:style-name="T125">dziecko, niemniej w związku z tym, iż jest niezatrudniona nie pobiera od pracodawcy świadczeń z tytułu urlopu macierzyńskiego lub rodzicielskiego. W związku z tym, należy ją traktować jako osobę bezrobotną.</text:span></text:p></text:note-body></text:note></text:span><text:span text:style-name="T126">.</text:span></text:p>
      <text:p text:style-name="P127"/>
      <text:p text:style-name="P128"><text:span text:style-name="T129">Osoby bierne zawodowo<text:s/></text:span><text:span text:style-name="T130">– osoby, które w danej ch</text:span><text:span text:style-name="T131">wili nie tworzą zasobów siły</text:span><text:span text:style-name="T132"><text:s/></text:span><text:span text:style-name="T133">roboczej (tzn. nie pracują i nie są bezrobotne). Osoby będące na urlopie wychowawczym (rozumianym jako nieobecność w pracy spowodowana opieką nad</text:span><text:span text:style-name="T134"><text:s/></text:span><text:span text:style-name="T135">dzieckiem w okresie, który nie mieści się w ramach urlopu macierzyńskiego lub url</text:span><text:span text:style-name="T136">opu rodzicielskiego), są uznawane za bierne zawodowo, chyba że są zarejestrowane już jako bezrobotne (wówczas status bezrobotnego ma pierwszeństwo)</text:span><text:span text:style-name="T137"><text:note text:note-class="footnote" text:id="_ftn1"><text:note-citation>2</text:note-citation><text:note-body><text:p text:style-name="P138"><text:span text:style-name="T139"><text:s/></text:span><text:span text:style-name="T140">Taka sytuacja ma miejsce w momencie, gdy np. osoba bierna zawodowo urodziła dziecko, niemniej<text:s/></text:span><text:span text:style-name="T141">w związku z tym, iż jest niezatrudniona nie pobiera od pracodawcy świadczeń z tytułu urlopu macierzyńskiego lub rodzicielskiego. W związku z tym należy ją traktować jako osobę bierną zawodowo, chyba że jest zarejestrowana jako bezrobotna, wówczas zgodnie z</text:span><text:span text:style-name="T142"> definicją należy wykazać ją jako osobę bezrobotną.</text:span></text:p></text:note-body></text:note></text:span><text:span text:style-name="T143">.</text:span></text:p>
      <text:p text:style-name="P144"/>
      <text:p text:style-name="P145"><text:span text:style-name="T146">Osoby długotrwale bezrobotne<text:s/></text:span><text:span text:style-name="T147">– osoby bezrobotne nieprzerwanie przez okres ponad 12 miesięcy.<text:s/></text:span><text:span text:style-name="T148">Status na rynku pracy jest określany w dniu rozpoczęcia uczestnictwa w projekcie. Zgodnie z<text:s/></text:span><text:span text:style-name="T149">definicją osoby bezrobotnej, do okresu pozostawania bez pracy wlicza się również okres przed rejestracją w urzędzie pracy.</text:span></text:p>
      <text:p text:style-name="P150"/>
      <text:p text:style-name="P151"><text:span text:style-name="T152">Osoba odchodząca z rolnictwa i jej rodzina</text:span><text:span text:style-name="T153"><text:s/>– osoba podlegająca ubezpieczeniu emerytalno-rentowemu na podstawie ustawy z dnia 20 grud</text:span><text:span text:style-name="T154">nia 1990 r. o ubezpieczeniu społecznym rolników (Dz.U. z 2020 r. poz. 174, ze zm.) (KRUS), zamierzająca podjąć zatrudnienie lub inną działalność pozarolniczą, objętą obowiązkiem ubezpieczenia społecznego na podstawie ustawy z dnia 13 października 1998 r. o</text:span><text:span text:style-name="T155"><text:s/>systemie ubezpieczeń społecznych (Dz.U. z 2020 r. poz. 266, ze zm.) (ZUS).</text:span></text:p>
      <text:p text:style-name="P156"/>
      <text:p text:style-name="P157"><text:span text:style-name="T158">Osoby o niskich kwalifikacjach<text:s/></text:span><text:span text:style-name="T159">– osoby posiadająca wykształcenie do poziomu ISCED 3 włącznie</text:span><text:span text:style-name="T160"><text:note text:note-class="footnote" text:id="_ftn2"><text:note-citation>3</text:note-citation><text:note-body><text:p text:style-name="P161"><text:span text:style-name="T162"><text:s/>Osobom, które ukończyły osiem klas szkoły podstawowej na potrzeby monitorowania pr</text:span><text:span text:style-name="T163">ojektów współfinansowanych z EFS w perspektywie 2014-2020 należy przypisywać poziom wykształcenia 2 według klasyfikacji ISCED.</text:span></text:p></text:note-body></text:note></text:span><text:span text:style-name="T164">. Definicja poziomów wykształcenia (ISCED) została zawarta w Wytycznych w zakresie monitorowania postępu rzeczowego realizacji pro</text:span><text:span text:style-name="T165">gramów operacyjnych na lata 2014-2020 w części dotyczącej wskaźników wspólnych EFS monitorowanych we wszystkich Priorytetach Inwestycyjnych. Poziom<text:s/></text:span><text:soft-page-break/><text:span text:style-name="T166">uzyskanego wykształcenia jest określany w dniu rozpoczęcia uczestnictwa w projekcie. Osoby przystępujące do<text:s/></text:span><text:span text:style-name="T167">projektu należy wykazać jeden raz uwzględniając najwyższy ukończony poziom ISCED.</text:span></text:p>
      <text:p text:style-name="P168"/>
      <text:p text:style-name="P169"><text:span text:style-name="T170">Osoby z niepełnosprawnościami</text:span><text:span text:style-name="T171"><text:s/>–</text:span><text:span text:style-name="T172"><text:s/></text:span><text:span text:style-name="T173">osoby z niepełnosprawnościami w rozumieniu ustawy z dnia 27 sierpnia 1997 r. o rehabilitacji zawodowej i społecznej oraz zatrudnianiu osób ni</text:span><text:span text:style-name="T174">epełnosprawnych (Dz.U. z 2020 r. poz. 426, ze zm.) lub osoby z zaburzeniami psychicznymi, w rozumieniu ustawy z dnia 19 sierpnia 1994 r. o ochronie zdrowia psychicznego (Dz.U. z 2020 poz. 685).</text:span></text:p>
      <text:p text:style-name="P175"/>
      <text:p text:style-name="P176"><text:span text:style-name="T177">Osoba pracująca</text:span><text:span text:style-name="T178"><text:s/>– osoba w wieku 15 lat i więcej, która wykonu</text:span><text:span text:style-name="T179">je pracę, za którą otrzymuje wynagrodzenie, z której czerpie zyski lub korzyści rodzinne lub osoba posiadająca zatrudnienie lub własną działalność, która jednak chwilowo nie pracuje ze względu na np. chorobę, urlop, spór pracowniczy czy kształcenie się lub</text:span><text:span text:style-name="T180"><text:s/>szkolenie</text:span><text:span text:style-name="T181"><text:note text:note-class="footnote" text:id="_ftn3"><text:note-citation>4</text:note-citation><text:note-body><text:p text:style-name="P182"><text:span text:style-name="T183"><text:s/>Osoby prowadzące działalność na własny rachunek – osoby prowadzące działalność gospodarczą, gospodarstwo rolne lub praktykę zawodową – są również uznawane za pracujących, o ile spełniony jest jeden z poniższych warunków:</text:span></text:p><text:list text:style-name="LFO36" text:continue-numbering="true"><text:list-item><text:p text:style-name="P184">osoba pracuje w swojej działalności, praktyce zawodowej lub gospodarstwie rolnym w celu uzyskania dochodu, nawet jeżeli przedsiębiorstwo nie osiąga zysków;</text:p></text:list-item><text:list-item><text:p text:style-name="P185">osoba poświęca czas na prowadzenie działalności gospodarczej, praktyki zawodowej czy gospodarstwa rolnego, nawet jeżeli<text:s/>nie zrealizowano żadnej sprzedaży lub usług i nic nie wyprodukowano (np.: rolnik wykonujący prace w celu utrzymania swojego gospodarstwa; architekt spędzający czas w oczekiwaniu na klientów w swoim biurze; rybak naprawiający łódkę czy siatki rybackie, aby<text:s/>móc dalej pracować; osoby uczestniczące w konwencjach lub seminariach);</text:p></text:list-item><text:list-item><text:p text:style-name="P186">osoba jest w trakcie zakładania działalności gospodarczej, gospodarstwa rolnego lub praktyki zawodowej; zalicza się do tego zakup lub instalację sprzętu, zamawianie towarów w<text:s/>ramach przygotowań do uruchomienia działalności.<text:s/></text:p></text:list-item><text:list-item><text:p text:style-name="P187">Bezpłatnie pomagający członek rodziny uznawany jest za osobę pracującą, jeżeli wykonywaną przez siebie pracą wnosi bezpośredni wkład w działalność gospodarczą, gospodarstwo rolne lub praktykę<text:s/>zawodową będącą w posiadaniu lub prowadzoną przez spokrewnionego członka tego samego gospodarstwa domowego.</text:p></text:list-item></text:list><text:p text:style-name="P188">Sformułowania zapisane powyżej kursywą są identyczne z definicją Badania Aktywności Ekonomicznej Ludności (BEAL).</text:p><text:p text:style-name="P189"><text:span text:style-name="T190">Bezpłatnie pomagający osobie prowa</text:span><text:span text:style-name="T191">dzącej działalność członek rodziny</text:span><text:span text:style-name="T192"><text:s/>uznawany jest za „osobę prowadzącą działalność na własny rachunek”.</text:span></text:p><text:p text:style-name="P193"><text:span text:style-name="T194">Żołnierze poborowi</text:span><text:span text:style-name="T195">, którzy wykonują określoną pracę, za którą otrzymują wynagrodzenie lub innego rodzaju zysk nie są uznawani za "osoby pracujące".</text:span></text:p><text:p text:style-name="P196"><text:span text:style-name="T197">Osoby</text:span><text:span text:style-name="T198"><text:s/>przebywające na urlopie macierzyńskim/ rodzicielskim</text:span><text:span text:style-name="T199"><text:s/>(rozumianym jako świadczenie pracownicze, który zapewnia płatny lub bezpłatny czas wolny od pracy do momentu porodu i obejmuje późniejszą krótkoterminową opiekę nad dzieckiem) są uznawane za „osoby prac</text:span><text:span text:style-name="T200">ujące”.</text:span></text:p><text:p text:style-name="P201"><text:span text:style-name="T202">Osoby przebywające na urlopie wychowawczym</text:span><text:span text:style-name="T203"><text:s/>należy uznawać za bierne zawodowo zgodnie z definicją osoby biernej zawodowo.</text:span></text:p><text:p text:style-name="P204">„Zatrudnienie subsydiowane” jest uznawane za "zatrudnienie”. Należy je rozumieć jako zachętę do zatrudnienia zgodnie z definicjami Polityki Rynku Pracy (LMP): Zachęty do zatrudnienia obejmują środki, które ułatwiają rekrutację osób bezrobotnych i innych grup docelowych lub pomagają zapewnić ciągłość zatrudnienia osób narażonych na przymusowe zwolnienie z pracy.</text:p><text:p text:style-name="P205">Zachęty do zatrudnienia odnoszą się do subsydiowania miejsc pracy na otwartym rynku prac, które mogą istnieć lub zostać stworzone bez dotacji publicznych i które, jak należy mieć nadzieję, utrzymają się po okresie subsydiowania. Miejsca pracy, które mogą być subsydiowane, dotyczą zwykle sektora prywatnego, ale do uzyskania wsparcia kwalifikują się również miejsca pracy z sektora publicznego i instytucji niekomercyjnych, przy czym rozróżnienie nie jest wymagane. Środki publiczne w postaci zachęt w zakresie zatrudnienia mają swój udział w kosztach zatrudnienia, przy czym większość tych kosztów nadal ponosi pracodawca. Nie wyklucza to jednak przypadków, kiedy wszystkie koszty pracy pokrywane są przez określony czas ze środków publicznych.</text:p><text:p text:style-name="P206"><text:a xlink:href="http://eur-lex.europa.eu/LexUriServ/LexUriServ.do?uri=CELEX:32003H0361:EN:HTML" office:target-frame-name="_top" xlink:show="replace"><text:span text:style-name="T207">Zalecenie Komisji z dnia 6 maja 2003 r. dotyczące definicji mikro, małych i średnich przedsiębiorstw</text:span></text:a><text:span text:style-name="T208"><text:s/></text:span></text:p><text:p text:style-name="P209"><text:span text:style-name="T210">Informacje dodatkowe:</text:span><text:span text:style-name="T211"><text:s/>Czerpanie korzyści rodzinnych z pracy odnosi się do sytuacji, w której człone</text:span><text:span text:style-name="T212">k rodziny pomaga w prowadzeniu np. rodzinnej działalności gospodarczej czy rodzinnego gospodarstwa rolnego. W tym przypadku należy to rozumieć jako pracę związaną z udziałem w rozwoju rodzinnego kapitału.</text:span></text:p></text:note-body></text:note></text:span><text:span text:style-name="T213">.<text:s/></text:span></text:p>
      <text:soft-page-break/>
      <text:p text:style-name="P214"><text:span text:style-name="T215">Osoba uboga pracująca</text:span><text:span text:style-name="T216"><text:s/>– osoba, której zarobki w u</text:span><text:span text:style-name="T217">jęciu miesięcznym nie przekraczają minimalnego wynagrodzenia za pracę (ustalanego na podstawie przepisów o minimalnym wynagrodzeniu) w miesiącu poprzedzającym przystąpienie do projektu, lub osobę zamieszkującą w gospodarstwie domowym, w którym dochody (z w</text:span><text:span text:style-name="T218">yłączeniem transferów społecznych</text:span><text:span text:style-name="T219"><text:note text:note-class="footnote" text:id="_ftn4"><text:note-citation>5</text:note-citation><text:note-body><text:p text:style-name="P220"><text:span text:style-name="T221"><text:s/>Transfery społeczne – bieżące przelewy otrzymywane przez gospodarstwa domowe podczas okresu odniesienia dochodu, przeznaczone do zmniejszenia ciężarów finansowych związanych z wieloma nieprzewidywalnymi sytuacjami lub<text:s/></text:span><text:span text:style-name="T222">potrzebami, dokonywane w ramach wspólnie organizowanych systemów lub poza tymi systemami przez organy rządowe lub instytucje typu non-profit świadczące usługi na rzecz gospodarstw domowych (NPISH). W ramach świadczeń społecznych można wyodrębnić następując</text:span><text:span text:style-name="T223">e grupy: świadczenia dotyczące rodziny, dodatki mieszkaniowe, świadczenia dla bezrobotnych, świadczenia związane z wiekiem, renty rodzinne, świadczenia chorobowe, świadczenia dla osób z niepełnosprawnościami, stypendia, świadczenia dotyczące wykluczenia sp</text:span><text:span text:style-name="T224">ołecznego.</text:span></text:p></text:note-body></text:note></text:span><text:span text:style-name="T225">), przypadające na jedną osobę, nie przekraczają kryteriów dochodowych ustalonych w oparciu o próg interwencji socjalnej w miesiącu poprzedzającym przystąpienie do projektu.</text:span></text:p>
      <text:p text:style-name="P226"/>
      <text:p text:style-name="P227"><text:span text:style-name="T228">Reemigrant<text:s/></text:span><text:span text:style-name="T229">– obywatel polski, który przebywał za granicą Polski przez n</text:span><text:span text:style-name="T230">ieprzerwany okres co najmniej 6 miesięcy, który zamierza powrócić do Polski lub który przebywa na terenie Polski nie dłużej niż 6 miesięcy</text:span><text:span text:style-name="T231"><text:s/></text:span><text:span text:style-name="T232">albo 12 miesięcy (w przypadku osób bez pracy) przed przystąpieniem do projektu i deklaruje chęć podjęcia zatrudnienia</text:span><text:span text:style-name="T233"><text:s/>lub innej pracy zarobkowej (w tym działalności gospodarczej) na terytorium Polski. Do tej grupy zaliczani są również repatrianci.</text:span></text:p>
      <text:p text:style-name="P234"/>
      <text:p text:style-name="P235"><text:span text:style-name="T236">Repatriant<text:s/></text:span><text:span text:style-name="T237">– osobę,</text:span><text:span text:style-name="T238"><text:s/></text:span><text:span text:style-name="T239">o której mowa w ustawie z dnia 9 listopada 2000 r. o repatriacji (Dz.U. z 2019 r. poz. 1472, ze<text:s/></text:span><text:span text:style-name="T240">zm.).</text:span></text:p>
      <text:p text:style-name="P241"/>
      <text:p text:style-name="P242"><text:span text:style-name="T243">Staż</text:span><text:span text:style-name="T244"><text:s/>– nabywanie umiejętności praktycznych istotnych dla wykonywania pracy o określonej specyfice bez nawiązania stosunku pracy z pracodawcą, mające za zadanie przygotować osobę wchodzącą, powracającą na rynek pracy, planującą zmianę miejsca zatrudn</text:span><text:span text:style-name="T245">ienia lub podnoszącą swoje kwalifikacje do podjęcia, zmiany lub poprawy warunków zatrudnienia.</text:span></text:p>
      <text:soft-page-break/>
      <text:p text:style-name="P246"><text:span text:style-name="T247">Szkolenie otwarte</text:span><text:span text:style-name="T248"><text:s/>–<text:s/></text:span><text:span text:style-name="T249">szkolenie o ustalonej z góry dacie, miejscu, programie lub</text:span><text:span text:style-name="T250"><text:s/></text:span><text:span text:style-name="T251">ramach merytorycznych, grupie docelowej, celach szkoleniowych i cenie. Jest to<text:s/></text:span><text:span text:style-name="T252">szkolenie, na które jest prowadzony otwarty nabór uczestników i jest organizowane niezależnie</text:span><text:span text:style-name="T253"><text:s/></text:span><text:span text:style-name="T254">i</text:span><text:span text:style-name="T255"><text:s/></text:span><text:span text:style-name="T256">bez</text:span><text:span text:style-name="T257"><text:s/></text:span><text:span text:style-name="T258">bezpośredniego</text:span><text:span text:style-name="T259"><text:s/></text:span><text:span text:style-name="T260">związku</text:span><text:span text:style-name="T261"><text:s/></text:span><text:span text:style-name="T262">ze</text:span><text:span text:style-name="T263"><text:s/></text:span><text:span text:style-name="T264">wsparciem</text:span><text:span text:style-name="T265"><text:s/></text:span><text:span text:style-name="T266">przewidzianym w konkretnym projekcie.</text:span></text:p>
      <text:p text:style-name="P267"/>
      <text:p text:style-name="P268"><text:span text:style-name="T269">Szkolenie zamknięte</text:span><text:span text:style-name="T270"><text:s/>– szkolenie<text:s/></text:span><text:span text:style-name="T271">organizowane na potrzeby konkretnego projektu,</text:span><text:span text:style-name="T272"><text:s/></text:span><text:span text:style-name="T273">kt</text:span><text:span text:style-name="T274">órego zakres, tematyka i grupa docelowa wynikają z działań projektowych.</text:span></text:p>
      <text:p text:style-name="P275"/>
      <text:p text:style-name="P276"><text:span text:style-name="T277">Uczenie się nieformalne</text:span><text:span text:style-name="T278"><text:s/>– uzyskiwanie efektów uczenia się poprzez różnego rodzaju aktywność poza edukacją formalną i edukacją pozaformalną.</text:span></text:p>
      <text:p text:style-name="P279"/>
      <text:p text:style-name="P280"><text:span text:style-name="T281">Walidacja<text:s/></text:span><text:span text:style-name="T282">– wieloetapowy proces sprawdzan</text:span><text:span text:style-name="T283">ia, czy – niezależnie od sposobu uczenia się – efekty uczenia się wymagane dla danej kwalifikacji zostały osiągnięte. Walidacja poprzedza certyfikowanie. Walidacja obejmuje identyfikację i dokumentację posiadanych efektów uczenia się oraz ich weryfikację w</text:span><text:span text:style-name="T284"> odniesieniu do wymagań określonych dla kwalifikacji. Walidacja powinna być prowadzona w sposób trafny (weryfikowane są te efekty uczenia się, które zostały określone dla danej kwalifikacji) i rzetelny (wynik weryfikacji jest niezależny od miejsca, czasu,<text:s/></text:span><text:span text:style-name="T285">metod oraz osób przeprowadzających walidację). Walidację kończy podjęcie i wydanie decyzji, jakie efekty uczenia się można potwierdzić, jakie zaś nie.</text:span></text:p>
      <text:p text:style-name="P286"/>
      <text:p text:style-name="P287"><text:span text:style-name="T288">Zatrudnienie wspomagane</text:span><text:span text:style-name="T289"><text:s/>– forma zintegrowanego, zindywidualizowanego wsparcia osób z niepełnosprawnościa</text:span><text:span text:style-name="T290">mi, mająca na celu uzyskanie oraz utrzymanie zatrudnienia poprzez wsparcie trenera pracy, obejmująca działania motywacyjne, pomoc w określeniu rozwoju zawodowego, umiejętności miękkie, pośrednictwo pracy oraz wsparcie w miejscu pracy i poza pracą.</text:span></text:p>
      <text:p text:style-name="P291"/>
      <text:p text:style-name="P292"><text:span text:style-name="T293">Zintegr</text:span><text:span text:style-name="T294">owany System Kwalifikacji</text:span><text:span text:style-name="T295"><text:s/>– wyodrębniona część Krajowego Systemu Kwalifikacji, w której obowiązują określone w ustawie o Zintegrowanym Systemie Kwalifikacji z dnia 22 grudnia 2015 r. (Dz.U. z 2020 r., poz. 226, ze zm.) standardy opisywania kwalifikacji ora</text:span><text:span text:style-name="T296">z przypisywania poziomu Polskiej Ramy Kwalifikacji do kwalifikacji, zasady włączania kwalifikacji do Zintegrowanego Systemu Kwalifikacji i ich ewidencjonowania w Zintegrowanym Rejestrze Kwalifikacji, a także zasady i standardy certyfikowania kwalifikacji o</text:span><text:span text:style-name="T297">raz zapewniania jakości nadawania kwalifikacji.</text:span></text:p>
      <text:p text:style-name="P298"/>
      <text:p text:style-name="P299"><text:span text:style-name="T300">Zintegrowany Rejestr Kwalifikacji</text:span><text:span text:style-name="T301"><text:s/>– rejestr publiczny w rozumieniu art. 3 pkt 5 ustawy z dnia 17 lutego 2005 r. o informatyzacji działalności podmiotów realizujących zadania publiczne (Dz.U. z 2020 r. poz. 3</text:span><text:span text:style-name="T302">46), prowadzony w systemie teleinformatycznym, ewidencjonujący kwalifikacje włączone do Zintegrowanego Systemu Kwalifikacji.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§2</text:p>
      <text:p text:style-name="P314">Postanowienia ogólne</text:p>
      <text:list text:style-name="WWNum3" text:continue-numbering="true">
        <text:list-item>
          <text:p text:style-name="P315">Regulamin określa zasady rekrutacji i uczestnictwa w projekcie pn. „Mieszkańcy Powiatu<text:s/>Gdańskiego aktywni zawodowo – etap III” realizowanego przez Powiat Gdański w Pruszczu Gdańskim w partnerstwie z Fundacją POMORSKA AKADEMIA DZIAŁANIA w Nowym Dworze Gdańskim.</text:p>
        </text:list-item>
        <text:list-item>
          <text:p text:style-name="P316"><text:span text:style-name="T317">Szczegółowe informacje na temat projektu znajdują się na stronie Beneficjenta Proj</text:span><text:span text:style-name="T318">ektu –<text:s/></text:span><text:a xlink:href="http://www.powiat-gdanski.pl" office:target-frame-name="_top" xlink:show="replace"><text:span text:style-name="T319">www.powiat-gdanski.pl</text:span></text:a><text:span text:style-name="T320">.<text:s/></text:span></text:p>
        </text:list-item>
        <text:list-item>
          <text:p text:style-name="P321">Celem projektu jest skuteczna aktywizacja 99 osób pozostających bez pracy i 33 osób pracujących znajdujących się w niekorzystnej sytuacji na rynku pracy (w tym: <text:s/>kobiet i <text:s/>mężczyzn),<text:s/><text:line-break/>z wyłączeniem osób przed ukończeniem 30 roku życia, zamieszkałych na terenie powiatu gdańskiego, tczewskiego oraz miasta Gdańsk należących do co najmniej do jednej<text:s/><text:line-break/>z poniższych grup:</text:p>
        </text:list-item>
      </text:list>
      <text:list text:style-name="LFO37" text:continue-numbering="true">
        <text:list-item>
          <text:list>
            <text:list-item>
              <text:p text:style-name="P322">osoby pozostające bez pracy (z wyłączeniem osób przed ukończeniem 30 roku życia), które znajdują się w szczególnie trudnej sytuacji na rynku pracy, tj.:</text:p>
            </text:list-item>
          </text:list>
        </text:list-item>
      </text:list>
      <text:list text:style-name="LFO38" text:continue-numbering="true">
        <text:list-item>
          <text:list>
            <text:list-item>
              <text:list>
                <text:list-item>
                  <text:p text:style-name="P323"><text:span text:style-name="T324">osoby w wieku</text:span><text:span text:style-name="T325"><text:note text:note-class="footnote" text:id="_ftn5"><text:note-citation>6</text:note-citation><text:note-body><text:p text:style-name="P326"><text:span text:style-name="T327"><text:s/>Wiek uczestnika ustala się na podstawie daty urodzenia w dniu rozpoczęcia jego udziału w projekcie.</text:span></text:p></text:note-body></text:note></text:span><text:span text:style-name="T328"><text:s/>50 lat i więcej;</text:span></text:p>
                </text:list-item>
                <text:list-item>
                  <text:p text:style-name="P329">kobiety;</text:p>
                </text:list-item>
                <text:list-item>
                  <text:p text:style-name="P330">osoby z niepełnosprawnościami;</text:p>
                </text:list-item>
                <text:list-item>
                  <text:p text:style-name="P331">osoby długotrwale bezrobotne;</text:p>
                </text:list-item>
                <text:list-item>
                  <text:p text:style-name="P332"><text:span text:style-name="T333">osoby o niskich kwalifikacjach.</text:span><text:span text:style-name="T334"><text:line-break/></text:span><text:span text:style-name="T335">Ta kategoria uczestników stanowi co najmniej 60% ogółu grupy docelowej objętej wsparciem w projektach;</text:span></text:p>
                </text:list-item>
              </text:list>
            </text:list-item>
          </text:list>
        </text:list-item>
      </text:list>
      <text:list text:style-name="LFO37" text:continue-numbering="true">
        <text:list-item>
          <text:list>
            <text:list-item>
              <text:p text:style-name="P336">osoby pozostające bez pracy (z wyłączeniem osób przed ukończeniem 30 roku<text:s/>życia) nie należące do żadnej kategorii ze wskazanych powyżej (bezrobotni mężczyźni w wieku 30-49 lat) – udział tych osób nie przekracza 20% ogólnej liczby osób bezrobotnych wspartych w projektach;</text:p>
            </text:list-item>
            <text:list-item>
              <text:p text:style-name="P337">osoby zatrudnione na umowach krótkoterminowych oraz pracujący w ramach umów cywilno-prawnych, których miesięczne zarobki nie przekraczają wysokości 120% minimalnego wynagrodzenia, w odniesieniu do miesiąca poprzedzającego dzień przystąpienia do projektu;</text:p>
            </text:list-item>
            <text:list-item>
              <text:p text:style-name="P338">osoby ubogie pracujące;</text:p>
            </text:list-item>
            <text:list-item>
              <text:p text:style-name="P339">osoby odchodzące z rolnictwa i ich<text:s/>rodziny;</text:p>
            </text:list-item>
            <text:list-item>
              <text:p text:style-name="P340">imigranci (w tym osoby polskiego pochodzenia);<text:s/></text:p>
            </text:list-item>
            <text:list-item>
              <text:p text:style-name="P341">reemigranci</text:p>
            </text:list-item>
          </text:list>
        </text:list-item>
      </text:list>
      <text:p text:style-name="P342">z obszaru realizacji mechanizmu ZIT.</text:p>
      <text:list text:style-name="LFO39" text:continue-numbering="true">
        <text:list-item>
          <text:p text:style-name="P343"><text:span text:style-name="T344">Projekty w zakresie aktywizacji zawodowej<text:s/></text:span><text:span text:style-name="T345">oraz poprawy sytuacji osób na rynku pracy</text:span><text:span text:style-name="T346"><text:s/>zakładają<text:s/></text:span></text:p>
        </text:list-item>
      </text:list>
      <text:p text:style-name="P347"><text:span text:style-name="T348">wsparcie wyłącznie dla osób w wieku 30 lat i więcej (od</text:span><text:span text:style-name="T349"><text:s/>dnia 30 urodzin).</text:span></text:p>
      <text:list text:style-name="LFO39" text:continue-numbering="true">
        <text:list-item>
          <text:p text:style-name="P350">Wsparcie grupy, o której mowa w pkt 3 lit. b) musi prowadzić do podwyższenia lub nabycia nowych kwalifikacji albo kompetencji lub utrzymania i formalnego potwierdzenia kwalifikacji lub kompetencji.</text:p>
        </text:list-item>
        <text:list-item>
          <text:p text:style-name="P351">Wsparcie w zakresie aktywizacji zawodowej osób pozostających bez pracy może być skierowane wyłącznie do osób bezrobotnych lub biernych zawodowo, którym do aktywizacji zawodowej i powrotu na rynek pracy przede wszystkim niezbędna jest pomoc obejmująca usługi i instrumenty rynku pracy.</text:p>
        </text:list-item>
        <text:list-item>
          <text:p text:style-name="P352">Wsparcie, o którym mowa w pkt 3 lit. e) jest ukierunkowane na podjęcie zatrudnienia poza rolnictwem i ma na celu przejście z systemu ubezpieczeń społecznych rolników do ogólnego systemu ubezpieczeń społecznych.</text:p>
        </text:list-item>
      </text:list>
      <text:p text:style-name="P353">7. Projekt przewiduje realizację następujących form wsparcia:</text:p>
      <text:list text:style-name="WWNum5" text:continue-numbering="true">
        <text:list-item>
          <text:p text:style-name="P354">opracowanie Indywidualnego Planu Działania,</text:p>
        </text:list-item>
        <text:list-item>
          <text:p text:style-name="P355">wsparcie psychologiczne,</text:p>
        </text:list-item>
        <text:list-item>
          <text:p text:style-name="P356">poradnictwo zawodowe,</text:p>
        </text:list-item>
        <text:list-item>
          <text:p text:style-name="P357">pośrednictwo pracy,</text:p>
        </text:list-item>
        <text:list-item>
          <text:p text:style-name="P358">coaching indywidualny,</text:p>
        </text:list-item>
        <text:list-item>
          <text:p text:style-name="P359">warsztaty w zakresie technik aktywnego poszukiwania pracy i nabywania kompetencji kluczowych,</text:p>
        </text:list-item>
        <text:list-item>
          <text:p text:style-name="P360">kursy i<text:s/>szkolenia prowadzące do podniesienia, uzupełnienia lub zmiany kwalifikacji zawodowych,</text:p>
        </text:list-item>
        <text:list-item>
          <text:p text:style-name="P361">staże zawodowe,</text:p>
        </text:list-item>
        <text:list-item>
          <text:p text:style-name="P362">doposażenie stanowiska pracy.<text:s/></text:p>
        </text:list-item>
      </text:list>
      <text:p text:style-name="P363"><text:s text:c="2"/>8. <text:s/>Z projektu wykluczone są osoby posiadające zarejestrowaną działalność gospodarczą.</text:p>
      <text:p text:style-name="P364"><text:s text:c="2"/>9. Rozstrzyganie spraw, które nie są uregulowane niniejszym Regulaminem pozostaje w gestii <text:s text:c="6"/>Koordynatora projektu. Decyzje Koordynatora są ostateczne i nie przysługuje od nich odwołanie.</text:p>
      <text:p text:style-name="P365"/>
      <text:p text:style-name="P366">§ 3</text:p>
      <text:p text:style-name="P367">Rekrutacja</text:p>
      <text:list text:style-name="WWNum6" text:continue-numbering="true">
        <text:list-item>
          <text:p text:style-name="P368">Rekrutacja będzie trwała od dnia 01.05.2021 r. do wyczerpania limitu miejsc. Nabór kandydatów do udziału w projekcie prowadzi Starostwo Powiatowe w Pruszczu Gdańskim oraz Fundacja POMORSKA AKADEMIA DZIAŁANIA. Rekrutacja będzie odbywała się w sposób ciągły,<text:s/><text:line-break/>a poszczególne zajęcia realizowane będą cyklicznie dla rekrutowanych na bieżąco osób.<text:s/></text:p>
        </text:list-item>
        <text:list-item>
          <text:p text:style-name="P369"><text:span text:style-name="T370">Rekrutacja będzie przeprowadzana zgodnie z kryteriami horyzontalnymi: polityką równych szans<text:s/></text:span><text:span text:style-name="T371"><text:line-break/></text:span><text:span text:style-name="T372">i niedyskryminacji oraz zasadą równości szans kobiet i mężczyzn.</text:span></text:p>
        </text:list-item>
        <text:list-item>
          <text:p text:style-name="P373"><text:span text:style-name="T374">Wzory dokumentów rekrutacyjnych są dostępne w Biurze Projektu oraz na stronie<text:s/></text:span><text:span text:style-name="T375">internetowej Beneficjenta –<text:s/></text:span><text:a xlink:href="http://www.powiat-gdanski.pl/mieszkancy-powiatu-gdanskiego-aktywni-zawodowo-etap-iii" office:target-frame-name="_top" xlink:show="replace"><text:span text:style-name="T376">www.</text:span><text:span text:style-name="Hiperłącze">powiat-gdanski.pl/mieszkancy-powiatu-gdanskiego-aktywni-zawodowo-etap-iii</text:span></text:a><text:span text:style-name="T377">.</text:span><text:span text:style-name="T378"><text:s/></text:span></text:p>
        </text:list-item>
        <text:list-item>
          <text:p text:style-name="P379">Dokumenty rekrutacyjne można składać w Biurze<text:s/>Projektu w Starostwie Powiatowym w Pruszczu Gdańskim lub w Fundacji POMORSKA AKADEMIA DZIAŁANIA od poniedziałku do piątku w godz. 10.00 - 14.00 lub drogą pocztową na adres Starostwa Powiatowego w Pruszczu Gdańskim,<text:s/><text:line-break/>ul. Wojska Polskiego 16, 83-000 Pruszcz<text:s/>Gdański lub Fundacji POMORSKA AKADEMIA DZIAŁANIA, ul. Chopina 19, 83-000 Pruszcz Gdański z dopiskiem „Mieszkańcy Powiatu Gdańskiego aktywni zawodowo - etap III”. W przypadku wysłania dokumentacji rekrutacyjnej drogą pocztową lub kurierem za termin złożenia<text:s/>uznaje się datę stempla pocztowego lub odpowiednio nadania przesyłki kurierskiej.</text:p>
        </text:list-item>
        <text:list-item>
          <text:p text:style-name="P380">W przypadku osób z niepełnosprawnością wzrokową Beneficjent dopuszcza możliwość wypełnienia <text:s/>formularza rekrutacyjnego za pośrednictwem pracowników Biura Projektu wyłącznie<text:s/>w obecności osoby zainteresowanej udziałem w projekcie.</text:p>
        </text:list-item>
        <text:list-item>
          <text:p text:style-name="P381">Złożenie dokumentów rekrutacyjnych nie jest równoznaczne z zakwalifikowaniem się do projektu.</text:p>
        </text:list-item>
        <text:list-item>
          <text:p text:style-name="P382">Rekrutacja składa się z trzech etapów, które przeprowadzi zespół projektowy. Decyzje zespołu są ostateczne<text:s/>i nie przysługuje od nich odwołanie.</text:p>
        </text:list-item>
      </text:list>
      <text:p text:style-name="P383">I etap</text:p>
      <text:p text:style-name="P384"><text:span text:style-name="T385">Zgłoszenie uczestnictwa w projekcie</text:span><text:span text:style-name="T386"><text:s/>następuje z chwilą złożenia poprawnie wypełnionego<text:s/></text:span><text:span text:style-name="T387"><text:line-break/></text:span><text:span text:style-name="T388">w języku polskim kompletu dokumentów:</text:span></text:p>
      <text:list text:style-name="WWNum7" text:continue-numbering="true">
        <text:list-item>
          <text:p text:style-name="P389">formularz rekrutacyjny – załącznik nr 1 do regulaminu,</text:p>
        </text:list-item>
        <text:list-item>
          <text:p text:style-name="P390"><text:bookmark-start text:name="_Hlk75248062"/><text:soft-page-break/>w przypadku osób bezrobotnych<text:s/>zarejestrowanych w Powiatowym Urzędzie Pracy – aktualne zaświadczenie potwierdzające status na rynku pracy<text:bookmark-end text:name="_Hlk75248062"/>, w którym będzie zawarta informacja<text:s/><text:line-break/>o okresie pozostawania bez pracy,</text:p>
        </text:list-item>
        <text:list-item>
          <text:p text:style-name="P391">w przypadku osób bezrobotnych nie zarejestrowanych w Powiatowym Urzędzie Pracy<text:s/>– aktualne zaświadczenie Zakładu Ubezpieczeń Społecznych potwierdzające status na rynku pracy,</text:p>
        </text:list-item>
        <text:list-item>
          <text:p text:style-name="P392">w przypadku osób z niepełnosprawnością – kserokopia aktualnego orzeczenia<text:s/><text:line-break/>o niepełnosprawności, orzeczenie o niepełnosprawności należy przedłożyć do<text:s/>wglądu<text:s/><text:line-break/>w oryginale,</text:p>
        </text:list-item>
        <text:list-item>
          <text:p text:style-name="P393">oświadczenie o zapoznaniu się z niniejszym regulaminem,</text:p>
        </text:list-item>
        <text:list-item>
          <text:p text:style-name="P394">pouczenie o odpowiedzialności za składanie oświadczeń niezgodnych z prawdą.</text:p>
        </text:list-item>
      </text:list>
      <text:p text:style-name="P395"/>
      <text:p text:style-name="P396">II etap</text:p>
      <text:p text:style-name="P397">Ocena formalna</text:p>
      <text:list text:style-name="WWNum10" text:continue-numbering="true">
        <text:list-item>
          <text:p text:style-name="P398">Na etapie oceny formalnej weryfikowana będzie kompletność i<text:s/>poprawność wszystkich dokumentów rekrutacyjnych złożonych przez osobę zainteresowaną udziałem w projekcie.</text:p>
        </text:list-item>
        <text:list-item>
          <text:p text:style-name="P399">Beneficjent dopuszcza możliwość uzupełnienia brakujących dokumentów lub błędów wynikających z niepoprawnego wypełnienia dokumentów rekrutacyjnych, w<text:s/>postaci: podpisu, wypełnienia nieuzupełnionego pola lub poprawy błędnie wypełnionego pola na etapie oceny formalnej.</text:p>
        </text:list-item>
      </text:list>
      <text:p text:style-name="P400">III etap</text:p>
      <text:p text:style-name="P401">Ocena merytoryczna</text:p>
      <text:list text:style-name="WWNum11" text:continue-numbering="true">
        <text:list-item>
          <text:p text:style-name="P402">Na etapie oceny merytorycznej weryfikowana będzie kwalifikowalność kandydata na uczestnika projektu pod względem grupy docelowej, o której mowa w par. 2 ust 3 Regulaminu Projektu, oraz taki dobór uczestników, aby możliwe było zrealizowanie wskaźników projektu.</text:p>
        </text:list-item>
        <text:list-item>
          <text:p text:style-name="P403">Realizator w przypadku wyczerpania limitu miejsc, utworzy listę rezerwową Uczestników.</text:p>
        </text:list-item>
        <text:list-item>
          <text:p text:style-name="P404">Osoby zakwalifikowane do projektu staną się Uczestnikiem Projektu po podpisaniu:</text:p>
        </text:list-item>
      </text:list>
      <text:list text:style-name="WWNum12" text:continue-numbering="true">
        <text:list-item>
          <text:p text:style-name="P405">Deklaracji Uczestnictwa w Projekcie – załącznik nr 2,</text:p>
        </text:list-item>
        <text:list-item>
          <text:p text:style-name="P406">Oświadczeń dotyczących administrowania danymi osobowymi – załącznik nr 3 i 4,</text:p>
        </text:list-item>
      </text:list>
      <text:list text:style-name="WWNum11" text:continue-numbering="true">
        <text:list-item>
          <text:p text:style-name="P407">O wynikach rekrutacji powiadomione zostaną telefonicznie, jedynie te osoby, które zostały zakwalifikowane do udziału w projekcie.</text:p>
        </text:list-item>
        <text:list-item>
          <text:p text:style-name="P408">Osoby niezakwalifikowane do projektu będą o tym fakcie informowane drogą elektroniczną (pod warunkiem posiadania poczty e-mail) lub telefonicznie.</text:p>
        </text:list-item>
        <text:list-item>
          <text:p text:style-name="P409">Realizator zastrzega sobie prawo takiego<text:s/>doboru Uczestników Projektu spełniających kryteria projektu, aby możliwe było zrealizowanie określonych we wniosku o dofinansowanie wskaźników rezultatów bezpośrednich.</text:p>
        </text:list-item>
        <text:list-item>
          <text:p text:style-name="P410">Dokumenty złożone w procesie rekrutacji nie podlegają zwrotowi.</text:p>
        </text:list-item>
      </text:list>
      <text:p text:style-name="P411"/>
      <text:p text:style-name="P412">§ 4</text:p>
      <text:p text:style-name="P413">Formy wsparcia</text:p>
      <text:list text:style-name="WWNum13" text:continue-numbering="true">
        <text:list-item>
          <text:p text:style-name="P414">Każdy z Uczestników Projektu zostanie objęty kompleksowym procesem aktywizacji zawodowej, obligatoryjnie:</text:p>
        </text:list-item>
      </text:list>
      <text:list text:style-name="LFO40" text:continue-numbering="true">
        <text:list-item>
          <text:p text:style-name="P415">opracowanie Indywidualnego Planu Działania (IPD), poradnictwo zawodowe – 4 <text:s/>godz./os. (na spotkanie z doradcą zawodowym należy dostarczyć kserokopie świadectw ukończenia szkoły potwierdzających posiadane wykształcenie oraz świadectw pracy),</text:p>
        </text:list-item>
        <text:list-item>
          <text:p text:style-name="P416">wsparcie psychologiczne – 4 <text:s/>godz./os.,</text:p>
        </text:list-item>
        <text:list-item>
          <text:p text:style-name="P417">pośrednictwo pracy, spotkania indywidualne z pośrednikiem pracy – 4 godz./os.,</text:p>
        </text:list-item>
        <text:list-item>
          <text:p text:style-name="P418">wsparcie kompetencyjne, indywidualne – 4 godz./os. i grupowe 6 godz./grupa,</text:p>
        </text:list-item>
        <text:list-item>
          <text:p text:style-name="P419">coachingu – indywidualnego 10 godz./os.</text:p>
        </text:list-item>
      </text:list>
      <text:p text:style-name="P420">Udział w wyżej wymienionych formach wsparcia jest obowiązkowy dla każdego Uczestnika Projektu.</text:p>
      <text:soft-page-break/>
      <text:list text:style-name="WWNum13" text:continue-numbering="true">
        <text:list-item>
          <text:p text:style-name="P421">W zależności od zdiagnozowanych potrzeb Uczestnika Projektu wskazanych w IPD Uczestnik zostanie objęty wsparciem dodatkowym w postaci:</text:p>
          <text:list text:continue-numbering="true">
            <text:list-item>
              <text:p text:style-name="P422">kursów i szkoleń zawodowych mających na celu podniesienie, uzupełnienie lub zmianę kwalifikacji zawodowych (indywidualnie dobranych do wskazań IPD) zakończonych egzaminem/certyfikatem i/lub</text:p>
            </text:list-item>
            <text:list-item>
              <text:p text:style-name="P423">staży zawodowych – średnio 4 m-ce.</text:p>
            </text:list-item>
          </text:list>
        </text:list-item>
        <text:list-item>
          <text:p text:style-name="P424">Dopuszcza się udział jednego Uczestnika Projektu w więcej niż w jednej formie wsparcia zgodnie z IPD.</text:p>
        </text:list-item>
        <text:list-item>
          <text:p text:style-name="P425">Terminy przeprowadzenia poszczególnych form wsparcia określonych w regulaminie zostaną ustalone indywidualnie z każdym Uczestnikiem Projektu.<text:s/></text:p>
        </text:list-item>
      </text:list>
      <text:p text:style-name="P426"/>
      <text:p text:style-name="P427"/>
      <text:p text:style-name="P428">§ 5</text:p>
      <text:p text:style-name="P429">Zasady organizacji form wsparcia</text:p>
      <text:p text:style-name="P430">I. Zasady ogólne</text:p>
      <text:list text:style-name="WWNum33" text:continue-numbering="true">
        <text:list-item>
          <text:p text:style-name="P431"><text:span text:style-name="T432">Uczestnik Projektu zobowiązuje się do uczestnictwa w co najmniej 80% działań objętych programem (próg obecności dotyczy form wsparcia realizowanych grupowo. W przypadku zajęć<text:s/></text:span><text:span text:style-name="T433">indywidualnych wymagana jest 100% obecność na zajęciach). Niespełnienie tej zasady<text:s/></text:span><text:span text:style-name="T434">powoduje utratę prawa do udziału w Projekcie. Osoba, która straci prawo udziału w Projekcie zostaje zastąpiona przez kolejną zajmującą najwyższe miejsce na Liście<text:s/></text:span><text:span text:style-name="T435">Rezerwowej.</text:span></text:p>
        </text:list-item>
        <text:list-item>
          <text:p text:style-name="P436">Udział w projekcie jest całkowicie bezpłatny dla Uczestników i dofinansowany z Europejskiego Funduszu Społecznego w ramach Regionalnego Programu Operacyjnego Województwa Pomorskiego na lata 2014-2020.</text:p>
        </text:list-item>
        <text:list-item>
          <text:p text:style-name="P437">Uczestnik zobowiązany jest do każdorazowego<text:s/>potwierdzania swojego udziału w zajęciach poprzez podpisywanie list obecności, wypełnianie ankiet ewaluacyjnych i innych dokumentów związanych<text:s/><text:line-break/>z realizacją poszczególnych form wsparcia.</text:p>
        </text:list-item>
        <text:list-item>
          <text:p text:style-name="P438">W ramach warsztatów aktywizujących oraz szkoleń/kursów zawodowych Uczestnik otrzymuje bezpłatne materiały szkoleniowe, których odbiór każdy Uczestnik potwierdza własnoręcznym podpisem.</text:p>
        </text:list-item>
        <text:list-item>
          <text:p text:style-name="P439">Organizator zastrzega sobie prawo do dokonywania zmian w harmonogramie szkoleń i pozostałych form wsparcia oraz miejsca ich przeprowadzenia. Uczestnicy o zmianach będą informowani na bieżąco.</text:p>
        </text:list-item>
        <text:list-item>
          <text:p text:style-name="P440">Realizacja i weryfikacja IPD – z uwagi na konieczność stałej weryfikacji postępów UP, IPD może ulec modyfikacji jeśli w trakcie pracy z Uczestnikiem Projektu zastosowane formy wsparcia nie przynoszą rezultatów.</text:p>
        </text:list-item>
        <text:list-item>
          <text:p text:style-name="P441">Pośrednictwo pracy ma na celu dobór oferty pracy zgodnie z IPD, posiadanych umiejętności, wykształcenia i kwalifikacji zawodowych Uczestnika Projektu, poprzez: przedstawienie odpowiedniej oferty pracy, przekazanie informacji o pojawiających się ofertach pracy poprzez mailing, tablice ofert pracy w Biurze Projektu jak również telefonicznie i osobiście oraz inicjowanie rozmów kwalifikacyjnych. Informacje dotyczące realizacji pośrednictwa pracy dla każdego UP będą dokumentowane w Karcie pośrednictwa pracy.</text:p>
        </text:list-item>
        <text:list-item>
          <text:p text:style-name="P442">Uczestnicy mają możliwość ubiegania się o zwrot kosztów dojazdu z miejsca zamieszkania do miejsca realizacji form wsparcia.</text:p>
        </text:list-item>
      </text:list>
      <text:p text:style-name="P443">Dokumenty potwierdzające wydatki poniesione na przejazdy to bilety, przy czym: UP musi przedstawić <text:s text:c="3"/>komplet biletów przejazdowych (tam i z powrotem) za dzień danej formy wsparcia, zgodnie z godzinami odbywania zajęć. Powstały koszt zostanie pomnożony przez liczbę dni obecności Uczestnika Projektu w okresie trwania danej formy wsparcia. W przypadku form wsparcia realizowanych w sposób ciągły, realizator dopuszcza zwrot kosztów zakupu biletu miesięcznego jeżeli wsparcie jest realizowane przez okres pełnego 1 miesiąca lub dopuszcza zwrot kosztów zakupu biletu okresowego jeżeli okres trwania wsparcia w pełni pokrywa się z okresem ważności biletu. Koszt przejazdu powinien dotyczyć najtańszego przejazdu publicznymi środkami transportu (bilety kolejowe II klasy, bilety autobusowe PKS, komunikacji miejskiej) na danej trasie.</text:p>
      <text:soft-page-break/>
      <text:p text:style-name="P444">Zwrot kosztów dojazdu będzie przysługiwał do wyczerpania środków<text:s/>przeznaczonych na to zadanie.</text:p>
      <text:list text:style-name="WWNum33" text:continue-numbering="true">
        <text:list-item>
          <text:p text:style-name="P445">Efektem każdego szkolenia realizowanego w ramach projektu jest nabycie kwalifikacji potwierdzonych certyfikatem lub kompetencji potwierdzonych certyfikatem, zaświadczeniem bądź dyplomem, który będzie zawierał informacje na temat uzyskanych przez uczestnika efektów uczenia się.</text:p>
        </text:list-item>
        <text:list-item>
          <text:p text:style-name="P446">Stypendia stażowe oraz zwrot kosztów dojazdu na staż będą przelewane na wskazane przez Uczestnika konto bankowe.</text:p>
        </text:list-item>
        <text:list-item>
          <text:p text:style-name="P447">Termin wypłaty stypendium stażowego, zwrotu kosztów za przejazdy uzależniony jest od posiadanych środków budżetowych na koncie projektu. Wypłaty z tego tytułu realizowane będą<text:s/><text:line-break/>do 10-go dnia miesiąca następującego po miesiącu, za który wypłaty te przysługują.</text:p>
        </text:list-item>
      </text:list>
      <text:p text:style-name="P448"/>
      <text:p text:style-name="P449"/>
      <text:p text:style-name="P450">II. Staż zawodowy</text:p>
      <text:list text:style-name="WWNum19" text:continue-numbering="true">
        <text:list-item>
          <text:list>
            <text:list-item>
              <text:p text:style-name="P451">Staże zawodowe będą odbywały się na podstawie umowy Beneficjenta Projektu z pracodawcą. Program stażu ustalany będzie indywidualnie dla każdego UP z uwzględnieniem predyspozycji psychofizycznych i zdrowotnych, poziomu wykształcenia oraz dotychczasowych kwalifikacji zawodowych.</text:p>
            </text:list-item>
            <text:list-item>
              <text:p text:style-name="P452">Osoba odbywająca staż powinna wykonywać czynności lub zadania w wymiarze nie przekraczającym 40 godzin tygodniowo i 8 godzin dziennie.</text:p>
            </text:list-item>
            <text:list-item>
              <text:p text:style-name="P453">Warunkiem dopuszczenia do udziału w stażu będzie pozytywna opinia lekarza medycyny pracy na podstawie badań lekarskich przeprowadzonych ze środków<text:s/>Beneficjenta.</text:p>
            </text:list-item>
            <text:list-item>
              <text:p text:style-name="P454">W okresie odbywania stażu Uczestnikowi Projektu przysługuje miesięczne stypendium stażowe, które wynosi 120 % zasiłku, o którym mowa w art.72 ust.1 pkt 1 ustawy o promocji zatrudnienia<text:s/><text:line-break/>i instytucjach rynku pracy, jeżeli miesięczna liczba godzin stażu wynosi nie mniej niż 160 godzin miesięcznie – w przypadku niższego miesięcznego wymiaru godzin, wysokość stypendium ustala się proporcjonalnie.</text:p>
            </text:list-item>
            <text:list-item>
              <text:p text:style-name="P455">Uczestnicy pobierający stypendium w okresie odbywania stażu podlegają obowiązkowo ubezpieczeniu emerytalnemu, rentowym i wypadkowemu, jeżeli nie mają innych tytułów rodzących obowiązek ubezpieczeń społecznych zgodnie z ustawą o systemie ubezpieczeń społecznych (art.6 ust. 1 pkt 9a w związku z art. 9 ust. 6a oraz art. 12 ustawy z dnia 13 października 1998 roku<text:s/><text:line-break/>o systemie ubezpieczeń społecznych – Dz.U.2019.300 – t. j. z późń. zm.). Podstawę wymiaru składek na ubezpieczenie społeczne stanowi kwota wypłacanego stypendium, jeżeli z zawartej umowy na realizację stażu wynika prawo Uczestnika Projektu do uzyskiwania świadczenia z tytułu uczestnictwa w stażu. Płatnikiem składek jest FUNDACJA Pomorska Akademia Działania.</text:p>
            </text:list-item>
            <text:list-item>
              <text:p text:style-name="P456">Uczestnik Projektu pobierający stypendium traci prawo pobierania świadczeń wypłacanych przez Powiatowy Urząd Pracy na podstawie przepisów ustawy z<text:s/>dni 20 kwietnia 2004 r. o promocji zatrudnienia i instytucjach rynku pracy (Dz.U.2019.1482 – t.j. z późń.zm.).</text:p>
            </text:list-item>
            <text:list-item>
              <text:p text:style-name="P457">W trakcie odbywania stażu UP ma prawo do dni wolnych w wymiarze 2 dni za każde 30 dni kalendarzowych odbywania stażu u pracodawcy.</text:p>
            </text:list-item>
            <text:list-item>
              <text:p text:style-name="P458">Uczestnik zachowuje prawo do stypendium stażowego za okres udokumentowanej niezdolności do pracy, przypadający w okresie odbywania stażu, za który na podstawie odrębnych przepisów pracownicy zachowują prawo do wynagrodzenia lub przysługują im zasiłki z ubezpieczenia społecznego w razie choroby lub macierzyństwa.</text:p>
            </text:list-item>
            <text:list-item>
              <text:p text:style-name="P459">Warunkiem ukończenia stażu jest min. 80% frekwencja (przy max 20% absencji udokumentowanej zwolnieniem lekarskim) na stażu oraz pozytywna opinia opiekuna stażu.</text:p>
            </text:list-item>
            <text:list-item>
              <text:p text:style-name="P460">Po zakończeniu stażu Uczestnik otrzymuje dokument potwierdzający odbycie stażu.</text:p>
            </text:list-item>
          </text:list>
        </text:list-item>
      </text:list>
      <text:p text:style-name="P461"/>
      <text:p text:style-name="P462">III. Doposażenie stanowiska pracy</text:p>
      <text:list text:style-name="LFO41" text:continue-numbering="true">
        <text:list-item>
          <text:p text:style-name="P463"><text:span text:style-name="T464">Wsparcie w postaci refundacji pracodawcy kosztów wyposażenia lub doposażenia stanowiska pracy dla uczestnika w ramach projektu jest udzielane na zasadach określonych w ustawie o promocji zatru</text:span><text:span text:style-name="T465">dnienia i instytucjach rynku pracy oraz rozporządzaniu Ministra Rodziny, Pracy i Polityki<text:s/></text:span><text:soft-page-break/><text:span text:style-name="T466">Społecznej z dnia 14 lipca 2017 r. w sprawie dokonywania z Funduszu Pracy refundacji kosztów wyposażenia lub doposażenia stanowiska pracy oraz przyznawania środków na</text:span><text:span text:style-name="T467"><text:s/>podjęcie działalności gospodarczej,</text:span><text:span text:style-name="T468"><text:s/></text:span><text:span text:style-name="T469">z zastrzeżeniem spełnienia warunków określonych w niniejszym podrozdziale.</text:span></text:p>
        </text:list-item>
        <text:list-item>
          <text:p text:style-name="P470">Refundacja pracodawcy kosztów wyposażenia lub doposażenia stanowiska pracy w ramach projektu dokonywana jest na podstawie wniosku składanego przez pracodawcę do beneficjenta, który zawiera m.in. kalkulację wydatków w kwocie netto (bez podatku VAT).</text:p>
        </text:list-item>
        <text:list-item>
          <text:p text:style-name="P471">Podstawą refundacji, o której mowa w pkt 1, jest umowa zawierana przez beneficjenta z pracodawcą.</text:p>
        </text:list-item>
        <text:list-item>
          <text:p text:style-name="P472">Refundacja kosztów wyposażenia lub doposażenia stanowiska pracy ze środków projektu jest dokonywana wyłącznie w kwocie netto, bez podatku VAT, bez względu na status podatkowy pracodawcy. Refundacji dokonuje się na podstawie rozliczenia w formie zestawienia poniesionych wydatków sporządzanego przez pracodawcę<text:s/>na podstawie dokumentów księgowych (w tym faktur), a dokumenty te są udostępniane do wglądu na żądanie beneficjenta.</text:p>
        </text:list-item>
      </text:list>
      <text:p text:style-name="P473"/>
      <text:p text:style-name="P474">§ 6</text:p>
      <text:p text:style-name="P475">Prawa i obowiązki stron</text:p>
      <text:list text:style-name="WWNum25" text:continue-numbering="true">
        <text:list-item>
          <text:p text:style-name="P476">Uczestnicy Projektu mają prawo do:</text:p>
          <text:list text:continue-numbering="true">
            <text:list-item>
              <text:p text:style-name="P477">zgłaszania uwag dotyczących form wsparcia i innych spraw<text:s/>organizacyjnych zespołowi projektowemu,</text:p>
            </text:list-item>
            <text:list-item>
              <text:p text:style-name="P478">wglądu i modyfikacji swoich danych osobowych udostępnionych na potrzeby projektu,</text:p>
            </text:list-item>
            <text:list-item>
              <text:p text:style-name="P479">otrzymania stypendium stażowego, wypłacanego zgodnie z zasadami kwalifikowalności wydatków ponoszonych w projektach w ramach RPO WP na<text:s/>lata 2014-2020 oraz założeniami budżetu projektu.</text:p>
            </text:list-item>
          </text:list>
        </text:list-item>
        <text:list-item>
          <text:p text:style-name="P480">Uczestnicy Projektu zobowiązani są do:</text:p>
          <text:list text:continue-numbering="true">
            <text:list-item>
              <text:p text:style-name="P481">zapoznania się i przestrzegania niniejszego regulaminu,</text:p>
            </text:list-item>
            <text:list-item>
              <text:p text:style-name="P482">podpisania i złożenia Deklaracji uczestnictwa w Projekcie,</text:p>
            </text:list-item>
            <text:list-item>
              <text:p text:style-name="P483">podpisania i złożenia Umowy uczestnictwa w projekcie,</text:p>
            </text:list-item>
            <text:list-item>
              <text:p text:style-name="P484">podpisania i złożenia oświadczeń dotyczących administrowania danymi,</text:p>
            </text:list-item>
            <text:list-item>
              <text:p text:style-name="P485">bieżącego informowania zespołu projektu o wszelkich zdarzeniach mogących zakłócić jego dalszy udział w projekcie, w tym zmianie statusu na rynku pracy,</text:p>
            </text:list-item>
            <text:list-item>
              <text:p text:style-name="P486">niezwłocznego informowania o zmianie danych osobowych i danych kontaktowych takich jak: adres zamieszkania i zameldowania, adres poczty elektronicznej, numery kontaktowe, numer konta bankowego i innych danych mających wpływ na realizację Projektu,</text:p>
            </text:list-item>
          </text:list>
        </text:list-item>
      </text:list>
      <text:list text:style-name="LFO40" text:continue-numbering="true">
        <text:list-item>
          <text:p text:style-name="P487">uczestniczenia we wszystkich formach wsparcia, które zostały przewidziane w ramach IPD,</text:p>
        </text:list-item>
        <text:list-item>
          <text:p text:style-name="P488">uczestnictwa w co najmniej 80% realizowanych zajęć grupowych. Nieobecność na więcej niż 20% zajęć bez podania uzasadnienia w ciągu 7 dni kalendarzowych, stanowi podstawę skreślenia<text:s/><text:line-break/>z listy Uczestników Projektu. Wnioskodawca dopuszcza usprawiedliwienie nieobecności spowodowane chorobą lub ważnymi sytuacjami losowymi na podstawie zwolnienia lekarskiego, karty leczenia szpitalnego, itp.</text:p>
        </text:list-item>
        <text:list-item>
          <text:p text:style-name="P489">w uzasadnionych sytuacjach w przypadku przekroczenia dozwolonego limitu nieobecności do uzyskania zgody Koordynatora projektu na kontynuację uczestnictwa w projekcie, pod warunkiem samodzielnego opanowania przez Uczestnika Projektu materiału będącego przedmiotem zajęć oraz zaliczenia go w terminie określonym przez prowadzącego zajęcia,</text:p>
        </text:list-item>
        <text:list-item>
          <text:p text:style-name="P490">przystąpienia do egzaminów w ramach szkoleń i kursów,</text:p>
        </text:list-item>
        <text:list-item>
          <text:p text:style-name="P491">dostarczenia w ciągu 4 tygodni od zakończenia udziału w projekcie danych dotyczących swojej sytuacji zawodowej (ankieta),</text:p>
        </text:list-item>
        <text:list-item>
          <text:p text:style-name="P492">dostarczenie w ciągu 3 miesięcy po zakończeniu udziału w projekcie ankiety<text:s/>oraz dokumentów potwierdzających zatrudnienie (o ile je podejmie),</text:p>
        </text:list-item>
        <text:list-item>
          <text:p text:style-name="P493">poinformowania Powiatowego Urzędu Pracy lub Ośrodka Pomocy Społecznej o podjęciu stażu i otrzymywania z tego tytułu stypendium.</text:p>
        </text:list-item>
      </text:list>
      <text:soft-page-break/>
      <text:list text:style-name="WWNum25" text:continue-numbering="true">
        <text:list-item>
          <text:p text:style-name="P494">Do obowiązków organizatora projektu należy w szczególności:</text:p>
        </text:list-item>
      </text:list>
      <text:list text:style-name="WWNum26" text:continue-numbering="true">
        <text:list-item>
          <text:p text:style-name="P495">zapewnienie wykwalifikowanej kadry doradców zawodowcy i psychologów,</text:p>
        </text:list-item>
        <text:list-item>
          <text:p text:style-name="P496">zapewnienie sali szkoleniowej na spotkania z doradcą zawodowym i psychologiem oraz dla niektórych typów szkoleń zgodnej ze standardami przyjętymi dla tego typu działań.</text:p>
        </text:list-item>
      </text:list>
      <text:p text:style-name="P497"/>
      <text:p text:style-name="P498">§ 7</text:p>
      <text:p text:style-name="P499">Zasady rezygnacji z udziału w projekcie</text:p>
      <text:list text:style-name="WWNum28" text:continue-numbering="true">
        <text:list-item>
          <text:p text:style-name="P500">Rezygnacja Uczestnika w projekcie możliwa jest jedynie w uzasadnionych przypadkach. Mogą one wynikać z przyczyn natury zdrowotnej, podjęcia zatrudnienia, podjęcia działalności gospodarczej lub innej pracy zarobkowej.</text:p>
        </text:list-item>
        <text:list-item>
          <text:p text:style-name="P501">Uczestnik Projektu zobowiązany jest do złożenia pisemnego oświadczenia dotyczącego przyczyn rezygnacji.</text:p>
        </text:list-item>
        <text:list-item>
          <text:p text:style-name="P502">W przypadku podjęcia zatrudnienia, Uczestnik Projektu zobowiązany jest niezwłocznie poinformować o tym zespół projektowy, złożyć oświadczenie dotyczące przyczyn rezygnacji oraz przedłożyć potwierdzające to dokumenty tj. zaświadczenie z zakładu pracy, kopia zawartej umowy, a w przypadku rozpoczęcia własnej działalności gospodarczej zaświadczenie o wpisie do Centralnej Ewidencji i Informacji o Działalności Gospodarczej.<text:s/></text:p>
        </text:list-item>
        <text:list-item>
          <text:p text:style-name="P503">W przypadku, gdy powodem rezygnacji z udziału w projekcie są problemy natury zdrowotnej UP zobowiązany jest niezwłocznie poinformować o tym fakcie Koordynatora projektu, złożyć oświadczenie dotyczące przyczyn rezygnacji oraz dostarczyć zaświadczenie lekarskie potwierdzające niemożliwość dalszej kontynuacji udziału w działaniach projektu.</text:p>
        </text:list-item>
        <text:list-item>
          <text:p text:style-name="P504">W sytuacji nieuzasadnionej rezygnacji z udziału w projekcie, Realizator Projektu poinformuje o tym fakcie właściwe z uwagi na adres zamieszkania Uczestnika Projektu instytucje społeczne (m.in. MOPS, PUP, GOPS) mające w swoich zadaniach pomoc społeczną i socjalną osobom pozostającym<text:s/><text:line-break/>w szczególnej sytuacji na rynku pracy.</text:p>
        </text:list-item>
        <text:list-item>
          <text:p text:style-name="P505">Realizator zastrzega sobie prawo do skreślenia UP z listy Uczestników Projektu w przypadku naruszenia<text:s/>przez Uczestnika Projektu przepisów prawa, niniejszego regulaminu oraz zasad współżycia społecznego.</text:p>
        </text:list-item>
        <text:list-item>
          <text:p text:style-name="P506">W przypadku rezygnacji lub skreślenia UP z listy Uczestników Projektu, jego miejsce może zająć osoba z listy rezerwowej z tej samej grupy docelowej (uzależnione to będzie od rodzaju oraz czasu trwania danej formy wsparcia).</text:p>
        </text:list-item>
      </text:list>
      <text:p text:style-name="P507">§ 8</text:p>
      <text:p text:style-name="P508">Zakończenie udziału w projekcie</text:p>
      <text:p text:style-name="P509">Uczestnik Projektu kończy udział w projekcie w momencie zrealizowania całości wsparcia, określonego w Indywidualnym Planie Działania, który został dla<text:s/>niego ustalony lub w momencie podjęcia zatrudnienia lub innej pracy zarobkowej.</text:p>
      <text:p text:style-name="P510"/>
      <text:p text:style-name="P511">§ 9</text:p>
      <text:p text:style-name="P512">Postanowienia końcowe</text:p>
      <text:list text:style-name="WWNum30" text:continue-numbering="true">
        <text:list-item>
          <text:p text:style-name="P513"><text:span text:style-name="T514">Regulamin dostępny jest w Biurze Projektu: w Starostwie Powiatowym w Pruszczu Gdańskim,<text:s/></text:span><text:span text:style-name="T515"><text:line-break/></text:span><text:span text:style-name="T516">ul. Wojska Polskiego 16, pok. 122 oraz w Fundacji<text:s/></text:span><text:span text:style-name="T517">Pomorska Akademia Działania, ul. Chopina 19,<text:s/></text:span><text:span text:style-name="T518"><text:line-break/></text:span><text:span text:style-name="T519">83-000 Pruszcz Gdański oraz na stronie internetowej:<text:s/></text:span><text:a xlink:href="http://www.powiat-gdanski.pl/mieszkancy-powiatu-gdanskiego-aktywni-zawodowo-etap-iii" office:target-frame-name="_top" xlink:show="replace"><text:span text:style-name="T520">www.</text:span><text:span text:style-name="Hiperłącze">powiat-gdanski.pl/mieszkancy-powiatu-gdanskiego-akt</text:span><text:span text:style-name="Hiperłącze">ywni-zawodowo-etap-iii</text:span></text:a><text:span text:style-name="T521">.<text:s/></text:span></text:p>
        </text:list-item>
        <text:list-item>
          <text:p text:style-name="P522">Ostateczna interpretacja regulaminu należy do Realizatora Projektu w oparciu o wytyczne w ramach Regionalnego Programu Operacyjnego Województwa Pomorskiego na lata 2014-2020.</text:p>
        </text:list-item>
        <text:list-item>
          <text:p text:style-name="P523">Realizator Projektu zastrzega sobie prawo do<text:s/>zmiany niniejszego Regulaminu.</text:p>
        </text:list-item>
        <text:list-item>
          <text:p text:style-name="P524">W sprawach nieuregulowanych niniejszym Regulaminem zastosowanie będą miały przepisy powszechnie obowiązującego prawa w tym Kodeksu Cywilnego.</text:p>
        </text:list-item>
      </text:list>
      <text:p text:style-name="P525"/>
      <text:p text:style-name="P526"/>
      <text:p text:style-name="P527"/>
      <text:p text:style-name="P528"/>
      <text:p text:style-name="P529"/>
      <text:p text:style-name="P530">Załączniki:</text:p>
      <text:list text:style-name="WWNum31" text:continue-numbering="true">
        <text:list-item>
          <text:p text:style-name="P531">Formularz rekrutacyjny – załącznik nr 1</text:p>
        </text:list-item>
        <text:list-item>
          <text:p text:style-name="P532">Deklaracja Uczestnictwa w<text:s/>Projekcie – załącznik nr 2</text:p>
        </text:list-item>
        <text:list-item>
          <text:p text:style-name="P533">Oświadczenie Uczestnika Projektu w odniesieniu do zbioru „Zarządzanie Regionalnym Programem Operacyjnym Województwa Pomorskiego na lata 20104-2020” – załącznik nr 3</text:p>
        </text:list-item>
        <text:list-item>
          <text:p text:style-name="P534">Oświadczenie Uczestnika Projektu w odniesieniu do zbioru „Centralny system teleinformatyczny wspierających realizację programów operacyjnych” – załącznik nr 4</text:p>
        </text:list-item>
      </text:list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ListLabel2" style:display-name="ListLabel 2" style:family="text"/>
    <style:style style:name="ListLabel3" style:display-name="ListLabel 3" style:family="text">
      <style:text-properties style:font-name="Arial" style:font-name-asian="Arial" style:font-name-complex="Arial" fo:font-size="9pt" style:font-size-asian="9pt" style:font-size-complex="9pt"/>
    </style:style>
    <style:style style:name="NumberingSymbols" style:display-name="Numbering Symbols" style:family="text"/>
    <style:style style:name="Tekstprzypisudolnego" style:display-name="Tekst przypisu dolnego" style:family="paragraph" style:parent-style-name="Normalny">
      <style:paragraph-properties fo:widows="2" fo:orphans="2" style:vertical-align="auto" fo:margin-top="0.0694in"/>
      <style:text-properties style:font-name-asian="Times New Roman" style:font-name-complex="Times New Roman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Znak" style:display-name="Akapit z listą Znak" style:family="text"/>
    <style:style style:name="Zawartośćramki" style:display-name="Zawartość ramki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true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Hiperłącze1" style:display-name="Hiperłącze1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5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Courier New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Symbol" style:use-window-font-color="true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2" text:style-name="WW_CharLFO3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8LVL3" text:bullet-char="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8</text:page-number></text:p>
        <text:p text:style-name="Stopka"><draw:frame draw:z-index="251659264" draw:style-name="a0" draw:name="Obraz 3" text:anchor-type="paragraph" svg:x="-0.53071in" svg:y="11.12283in" svg:width="7.67835in" svg:height="0.4in" style:rel-width="scale" style:rel-height="scale"><draw:image xlink:href="media/image1.png" xlink:type="simple" xlink:show="embed" xlink:actuate="onLoad"/><svg:title/><svg:desc>listownik-DEFS-stopka-bez-danych-Pomorskie-FE-UMWP-UE-EFSI-2016</svg:desc></draw:frame></text:p>
      </style:footer>
    </style:master-page>
    <style:master-page style:next-style-name="MP0" style:name="MPF0" style:page-layout-name="PL0">
      <style:header>
        <text:p text:style-name="Nagłówek"><draw:frame draw:z-index="251661312" draw:style-name="a1" draw:name="Obraz 2" text:anchor-type="paragraph" svg:x="0in" svg:y="0.27559in" svg:width="7.67717in" svg:height="0.82283in" style:rel-width="scale" style:rel-height="scale"><draw:image xlink:href="media/image2.png" xlink:type="simple" xlink:show="embed" xlink:actuate="onLoad"/><svg:title/><svg:desc>listownik-mono-Pomorskie-FE-UMWP-UE-EFS-RPO2014-2020-2015-nag</svg:desc></draw:frame></text:p>
      </style:header>
      <style:footer>
        <text:p text:style-name="Stopka"><draw:frame draw:z-index="251663360" draw:style-name="a2" draw:name="Obraz1" text:anchor-type="paragraph" svg:x="-0.69724in" svg:y="10.95709in" svg:width="7.67835in" svg:height="0.4in" style:rel-width="scale" style:rel-height="scale"><draw:image xlink:href="media/image1.png" xlink:type="simple" xlink:show="embed" xlink:actuate="onLoad"/><svg:title/><svg:desc>listownik-DEFS-stopka-bez-danych-Pomorskie-FE-UMWP-UE-EFSI-2016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trukiel</meta:initial-creator>
    <dc:creator>awitkowska</dc:creator>
    <meta:creation-date>2021-09-13T08:27:00Z</meta:creation-date>
    <dc:date>2021-09-17T10:08:00Z</dc:date>
    <meta:print-date>2021-06-22T06:56:00Z</meta:print-date>
    <meta:template xlink:href="Normal" xlink:type="simple"/>
    <meta:editing-cycles>27</meta:editing-cycles>
    <meta:editing-duration>PT4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72" meta:word-count="5177" meta:character-count="36172" meta:row-count="258" meta:non-whitespace-character-count="31067"/>
  </office:meta>
</office:document-meta>
</file>