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5cm" fo:margin-left="0.191cm" fo:margin-top="0cm" fo:margin-bottom="0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8.12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141cm" fo:keep-together="auto"/>
    </style:style>
    <style:style style:name="Tabela2" style:family="table">
      <style:table-properties style:width="15.794cm" fo:margin-left="0.191cm" fo:margin-top="0cm" fo:margin-bottom="0cm" table:align="left" style:writing-mode="lr-tb"/>
    </style:style>
    <style:style style:name="Tabela2.A" style:family="table-column">
      <style:table-column-properties style:column-width="1.265cm"/>
    </style:style>
    <style:style style:name="Tabela2.B" style:family="table-column">
      <style:table-column-properties style:column-width="3.076cm"/>
    </style:style>
    <style:style style:name="Tabela2.C" style:family="table-column">
      <style:table-column-properties style:column-width="3.358cm"/>
    </style:style>
    <style:style style:name="Tabela2.D" style:family="table-column">
      <style:table-column-properties style:column-width="4.427cm"/>
    </style:style>
    <style:style style:name="Tabela2.E" style:family="table-column">
      <style:table-column-properties style:column-width="3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6.193cm" fo:margin-left="0.191cm" fo:margin-top="0cm" fo:margin-bottom="0cm" table:align="left" style:writing-mode="lr-tb"/>
    </style:style>
    <style:style style:name="Tabela3.A" style:family="table-column">
      <style:table-column-properties style:column-width="1.52cm"/>
    </style:style>
    <style:style style:name="Tabela3.B" style:family="table-column">
      <style:table-column-properties style:column-width="3.313cm"/>
    </style:style>
    <style:style style:name="Tabela3.C" style:family="table-column">
      <style:table-column-properties style:column-width="5.627cm"/>
    </style:style>
    <style:style style:name="Tabela3.D" style:family="table-column">
      <style:table-column-properties style:column-width="5.73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6.193cm" fo:margin-left="0.191cm" fo:margin-top="0cm" fo:margin-bottom="0cm" table:align="left" style:writing-mode="lr-tb"/>
    </style:style>
    <style:style style:name="Tabela4.A" style:family="table-column">
      <style:table-column-properties style:column-width="1.517cm"/>
    </style:style>
    <style:style style:name="Tabela4.B" style:family="table-column">
      <style:table-column-properties style:column-width="3.29cm"/>
    </style:style>
    <style:style style:name="Tabela4.C" style:family="table-column">
      <style:table-column-properties style:column-width="4.845cm"/>
    </style:style>
    <style:style style:name="Tabela4.D" style:family="table-column">
      <style:table-column-properties style:column-width="6.53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6.193cm" fo:margin-left="0.191cm" fo:margin-top="0cm" fo:margin-bottom="0cm" table:align="left" style:writing-mode="lr-tb"/>
    </style:style>
    <style:style style:name="Tabela5.A" style:family="table-column">
      <style:table-column-properties style:column-width="1.49cm"/>
    </style:style>
    <style:style style:name="Tabela5.B" style:family="table-column">
      <style:table-column-properties style:column-width="2.722cm"/>
    </style:style>
    <style:style style:name="Tabela5.C" style:family="table-column">
      <style:table-column-properties style:column-width="3.231cm"/>
    </style:style>
    <style:style style:name="Tabela5.D" style:family="table-column">
      <style:table-column-properties style:column-width="4.046cm"/>
    </style:style>
    <style:style style:name="Tabela5.E" style:family="table-column">
      <style:table-column-properties style:column-width="4.70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984cm" fo:margin-left="0cm" fo:margin-top="0cm" fo:margin-bottom="0cm" table:align="left" style:writing-mode="lr-tb"/>
    </style:style>
    <style:style style:name="Tabela6.A" style:family="table-column">
      <style:table-column-properties style:column-width="4.741cm"/>
    </style:style>
    <style:style style:name="Tabela6.B" style:family="table-column">
      <style:table-column-properties style:column-width="11.241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6.2" style:family="table-row">
      <style:table-row-properties style:min-row-height="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style:font-name="Times New Roman" style:language-asian="pl" style:country-asian="PL" style:font-name-complex="Times New Roman1" style:font-weight-complex="bold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style:font-name="Times New Roman" fo:language="en" fo:country="US" style:language-asian="pl" style:country-asian="PL" style:font-name-complex="Times New Roman1" style:font-weight-complex="bold"/>
    </style:style>
    <style:style style:name="P7" style:family="paragraph" style:parent-style-name="Standard" style:master-page-name="Standard">
      <style:paragraph-properties fo:margin-left="9.843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</style:style>
    <style:style style:name="P12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501cm" style:type="right"/>
        </style:tab-stops>
      </style:paragraph-properties>
    </style:style>
    <style:style style:name="P13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>
        <style:tab-stops>
          <style:tab-stop style:position="0.25cm" style:type="right"/>
          <style:tab-stop style:position="1.27cm"/>
        </style:tab-stops>
      </style:paragraph-properties>
    </style:style>
    <style:style style:name="P14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>
        <style:tab-stops>
          <style:tab-stop style:position="0.63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style:font-name="Times New Roman" style:font-name-asian="Times New Roman1" style:language-asian="pl" style:country-asian="PL" style:font-name-complex="Times New Roman1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pl" style:country-asian="PL" style:font-name-complex="Times New Roman1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46" style:family="paragraph" style:parent-style-name="Standard">
      <style:paragraph-properties fo:margin-top="0cm" fo:margin-bottom="0cm" loext:contextual-spacing="false" fo:line-height="115%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</style:style>
    <style:style style:name="P49" style:family="paragraph" style:parent-style-name="Standard" style:list-style-name="WWNum1">
      <style:paragraph-properties fo:margin-top="0cm" fo:margin-bottom="0cm" loext:contextual-spacing="false" fo:line-height="115%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weight="bold" style:font-name-asian="Times New Roman1" style:language-asian="pl" style:country-asian="PL" style:font-weight-asian="bold" style:font-name-complex="Times New Roman1"/>
    </style:style>
    <style:style style:name="P5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</style:style>
    <style:style style:name="P52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/>
    </style:style>
    <style:style style:name="P53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4" style:family="paragraph" style:parent-style-name="Standard">
      <style:paragraph-properties fo:margin-left="1.5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57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6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1.27cm" style:auto-text-indent="false"/>
    </style:style>
    <style:style style:name="P61" style:family="paragraph" style:parent-style-name="Standard" style:list-style-name="WWNum1">
      <style:paragraph-properties fo:margin-left="0.63cm" fo:margin-right="0cm" fo:margin-top="0cm" fo:margin-bottom="0cm" loext:contextual-spacing="false" fo:line-height="115%" fo:text-align="justify" style:justify-single-word="false" fo:text-indent="-0.63cm" style:auto-text-indent="false"/>
    </style:style>
    <style:style style:name="P62" style:family="paragraph" style:parent-style-name="Standard">
      <style:paragraph-properties fo:margin-left="0.63cm" fo:margin-right="0cm" fo:margin-top="0cm" fo:margin-bottom="0cm" loext:contextual-spacing="false" fo:line-height="150%" fo:text-indent="0cm" style:auto-text-indent="false"/>
    </style:style>
    <style:style style:name="P63" style:family="paragraph" style:parent-style-name="Standard">
      <style:paragraph-properties fo:margin-left="11.24cm" fo:margin-right="0cm" fo:margin-top="0cm" fo:margin-bottom="0cm" loext:contextual-spacing="false" fo:line-height="100%" fo:text-indent="1.249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4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</style:style>
    <style:style style:name="P65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</style:style>
    <style:style style:name="P66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</style:style>
    <style:style style:name="P67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</style:style>
    <style:style style:name="P68" style:family="paragraph" style:parent-style-name="Standard">
      <style:paragraph-properties fo:margin-top="0cm" fo:margin-bottom="0cm" loext:contextual-spacing="true" fo:line-height="100%"/>
      <style:text-properties style:font-name="Times New Roman" style:font-name-asian="Times New Roman1" style:language-asian="pl" style:country-asian="PL" style:font-name-complex="Times New Roman1"/>
    </style:style>
    <style:style style:name="P6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7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7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242cm" fo:margin-right="0cm" fo:margin-top="0cm" fo:margin-bottom="0cm" loext:contextual-spacing="false" fo:line-height="100%" fo:text-align="justify" style:justify-single-word="false" fo:text-indent="-0.741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73" style:family="paragraph" style:parent-style-name="Standard" style:list-style-name="WWNum2">
      <style:paragraph-properties fo:margin-left="1.199cm" fo:margin-right="0cm" fo:margin-top="0cm" fo:margin-bottom="0cm" loext:contextual-spacing="true" fo:line-height="100%" fo:text-align="justify" style:justify-single-word="false" fo:text-indent="-0.6cm" style:auto-text-indent="false"/>
    </style:style>
    <style:style style:name="P74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75" style:family="paragraph" style:parent-style-name="Standard">
      <style:paragraph-properties fo:margin-left="0.635cm" fo:margin-right="0cm" fo:margin-top="0cm" fo:margin-bottom="0cm" loext:contextual-spacing="false" fo:line-height="100%" fo:text-indent="0.614cm" style:auto-text-indent="false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/>
    </style:style>
    <style:style style:name="P77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318cm"/>
          <style:tab-stop style:position="0.501cm" style:type="right"/>
          <style:tab-stop style:position="0.72cm"/>
        </style:tab-stops>
      </style:paragraph-properties>
    </style:style>
    <style:style style:name="P8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 style:type="right"/>
          <style:tab-stop style:position="1.251cm"/>
        </style:tab-stops>
      </style:paragraph-properties>
    </style:style>
    <style:style style:name="P8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 style:type="right"/>
          <style:tab-stop style:position="1.251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2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-0.609cm" style:auto-text-indent="false"/>
    </style:style>
    <style:style style:name="P83" style:family="paragraph" style:parent-style-name="Standard">
      <style:paragraph-properties fo:margin-left="0.72cm" fo:margin-right="0cm" fo:margin-top="0cm" fo:margin-bottom="0cm" loext:contextual-spacing="false" fo:line-height="100%" fo:text-align="justify" style:justify-single-word="false" fo:text-indent="-0.085cm" style:auto-text-indent="false">
        <style:tab-stops>
          <style:tab-stop style:position="-0.318cm"/>
        </style:tab-stops>
      </style:paragraph-properties>
    </style:style>
    <style:style style:name="P84" style:family="paragraph" style:parent-style-name="Standard">
      <style:paragraph-properties fo:margin-left="0.72cm" fo:margin-right="0cm" fo:margin-top="0cm" fo:margin-bottom="0cm" loext:contextual-spacing="false" fo:line-height="100%" fo:text-align="justify" style:justify-single-word="false" fo:text-indent="-0.085cm" style:auto-text-indent="false">
        <style:tab-stops>
          <style:tab-stop style:position="-0.635cm"/>
          <style:tab-stop style:position="-0.318cm" style:type="right"/>
        </style:tab-stops>
      </style:paragraph-properties>
    </style:style>
    <style:style style:name="P85" style:family="paragraph" style:parent-style-name="Standard">
      <style:paragraph-properties fo:margin-left="0.72cm" fo:margin-right="0cm" fo:margin-top="0cm" fo:margin-bottom="0cm" loext:contextual-spacing="false" fo:line-height="100%" fo:text-align="justify" style:justify-single-word="false" fo:text-indent="-0.085cm" style:auto-text-indent="false">
        <style:tab-stops>
          <style:tab-stop style:position="-0.635cm"/>
          <style:tab-stop style:position="-0.318cm" style:type="right"/>
          <style:tab-stop style:position="0cm"/>
        </style:tab-stops>
      </style:paragraph-properties>
    </style:style>
    <style:style style:name="P8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-0.72cm" style:auto-text-indent="false">
        <style:tab-stops>
          <style:tab-stop style:position="-0.318cm"/>
          <style:tab-stop style:position="0.501cm" style:type="right"/>
          <style:tab-stop style:position="0.72cm"/>
        </style:tab-stops>
      </style:paragraph-properties>
    </style:style>
    <style:style style:name="P87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88" style:family="paragraph" style:parent-style-name="Standard">
      <style:paragraph-properties fo:margin-top="0.494cm" fo:margin-bottom="0.494cm" loext:contextual-spacing="false"/>
    </style:style>
    <style:style style:name="P89" style:family="paragraph" style:parent-style-name="No_20_Spacing">
      <style:text-properties style:font-name="Times New Roman" fo:language="en" fo:country="US" style:language-asian="pl" style:country-asian="PL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10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weight-complex="bold"/>
    </style:style>
    <style:style style:name="T11" style:family="text">
      <style:text-properties style:font-name="Times New Roman" style:font-name-asian="Times New Roman1" style:language-asian="pl" style:country-asian="PL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3" style:family="text">
      <style:text-properties style:font-name="Times New Roman" style:language-asian="pl" style:country-asian="PL"/>
    </style:style>
    <style:style style:name="T14" style:family="text">
      <style:text-properties style:font-name="Times New Roman" style:language-asian="pl" style:country-asian="PL" style:font-name-complex="Times New Roman1"/>
    </style:style>
    <style:style style:name="T15" style:family="text">
      <style:text-properties style:font-name="Times New Roman" style:language-asian="pl" style:country-asian="PL" style:font-name-complex="Times New Roman1" style:font-weight-complex="bold"/>
    </style:style>
    <style:style style:name="T16" style:family="text">
      <style:text-properties style:font-name="Times New Roman" fo:language="en" fo:country="US" style:language-asian="pl" style:country-asian="PL"/>
    </style:style>
    <style:style style:name="T17" style:family="text">
      <style:text-properties style:language-asian="pl" style:country-asian="PL"/>
    </style:style>
    <style:style style:name="T18" style:family="text">
      <style:text-properties fo:color="#ff0000" style:font-name="Times New Roman" fo:font-weight="bold" style:font-name-asian="Times New Roman1" style:language-asian="pl" style:country-asian="PL" style:font-weight-asian="bold" style:font-name-complex="Times New Roman1"/>
    </style:style>
    <style:style style:name="T19" style:family="text">
      <style:text-properties style:text-position="super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fo:color="#222222" style:font-name="Times New Roman" fo:font-weight="bold" style:language-asian="pl" style:country-asian="PL" style:font-weight-asian="bold" style:font-name-complex="Times New Roman1" style:font-weight-complex="bold"/>
    </style:style>
    <style:style style:name="T21" style:family="text">
      <style:text-properties fo:color="#222222" style:font-name="Times New Roman" style:language-asian="pl" style:country-asian="PL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13"/>……………………………………………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7">………………………………………………………………..</text:span></text:p>
            <text:p text:style-name="P21"/>
            <text:p text:style-name="P17"><text:span text:style-name="T17">………………………………………………………………..</text:span></text:p>
            <text:p text:style-name="P18"><text:span text:style-name="T17">Nazwa firmy lub pieczęć nagłówkowa lub imię <text:line-break/>i nazwisko</text:span></text:p>
            <text:p text:style-name="P21"/>
            <text:p text:style-name="P17"><text:span text:style-name="T17">………………………………………………………………..</text:span></text:p>
            <text:p text:style-name="P17"><text:span text:style-name="T17">Numer Identyfikacji Podatkowej (NIP) </text:span></text:p>
            <text:p text:style-name="P21"/>
            <text:p text:style-name="P17"><text:span text:style-name="T17">………………………………………………………………..</text:span></text:p>
            <text:p text:style-name="P17"><text:span text:style-name="T17">Numer REGON</text:span></text:p>
            <text:p text:style-name="P21"/>
            <text:p text:style-name="P17"><text:span text:style-name="T17">………………………………………………………………..</text:span></text:p>
            <text:p text:style-name="P17"><text:span text:style-name="T17">Siedziba firmy lub adres miejsca zamieszkania</text:span></text:p>
            <text:p text:style-name="P21"/>
            <text:p text:style-name="P17"><text:span text:style-name="T17">.……………………………………………………………….</text:span></text:p>
            <text:p text:style-name="P17"><text:span text:style-name="T17">e-mail <text:s/></text:span></text:p>
            <text:p text:style-name="P17"><text:span text:style-name="T17">………………………………………………………………..</text:span></text:p>
            <text:p text:style-name="P17"><text:span text:style-name="T17">Nr tel. kontaktowego <text:s/></text:span></text:p>
            <text:p text:style-name="P21"/>
            <text:p text:style-name="P21"/>
          </table:table-cell>
          <table:table-cell table:style-name="Tabela1.A1" office:value-type="string">
            <text:p text:style-name="P17"><text:span text:style-name="T17"><text:s text:c="22"/>(miejscowość, data)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</table:table>
      <text:p text:style-name="P10"><text:span text:style-name="T6"><text:tab/><text:tab/><text:tab/><text:tab/><text:tab/><text:tab/><text:tab/><text:tab/><text:tab/><text:tab/><text:tab/><text:tab/><text:tab/><text:tab/><text:tab/><text:tab/><text:tab/><text:tab/><text:tab/><text:tab/><text:tab/><text:tab/>Starosta Gdański <text:tab/><text:tab/><text:tab/><text:tab/><text:tab/><text:tab/><text:tab/><text:tab/><text:tab/><text:tab/>ul. Wojska Polskiego 16</text:span></text:p>
      <text:p text:style-name="P54"><text:span text:style-name="T6"><text:tab/><text:tab/><text:tab/><text:tab/><text:tab/><text:tab/><text:tab/>83-000 Pruszcz Gdański</text:span></text:p>
      <text:p text:style-name="P27"/>
      <text:p text:style-name="P30"/>
      <text:p text:style-name="P15"><text:span text:style-name="T7">W N I O S E K</text:span></text:p>
      <text:p text:style-name="P15"><text:span text:style-name="T7">o wydanie pozwolenia na wytwarzanie odpadów</text:span></text:p>
      <text:p text:style-name="P31"/>
      <text:p text:style-name="P55"><text:span text:style-name="T8">Na podstawie art. 180 pkt 3, 180a i 184 ust. 2 ustawy z dnia 27 kwietnia 2001 r. Prawo ochrony środowiska wnoszę o wydanie pozwolenia na wytwarzanie odpadów w związku eksploatacją instalacji powodującej wytwarzanie odpadów: <text:s/></text:span></text:p>
      <text:p text:style-name="P35"/>
      <text:p text:style-name="P47"><text:span text:style-name="T8">- niebezpiecznych, w ilości powyżej 1 Mg rocznie* <text:s/>lub</text:span></text:p>
      <text:p text:style-name="P46"><text:span text:style-name="T8">- innych niż niebezpieczne, w ilości powyżej 5 000 Mg rocznie* </text:span></text:p>
      <text:p text:style-name="P8"><text:span text:style-name="T9">(</text:span><text:span text:style-name="T10">* niepotrzebne skreślić)</text:span></text:p>
      <text:p text:style-name="P29"/>
      <text:p text:style-name="P8"><text:span text:style-name="T8">…………………………………………………………………………………………………....…………………………………………………………………………………………………</text:span></text:p>
      <text:p text:style-name="P8"><text:span text:style-name="T8">…………………………………………………………………………………………………………………………………………………………………………………………………….</text:span></text:p>
      <text:p text:style-name="P56"><text:soft-page-break/><text:span text:style-name="T3">(wpisać nazwę instalacji)</text:span></text:p>
      <text:p text:style-name="P29"/>
      <text:p text:style-name="P42"/>
      <text:p text:style-name="P42"/>
      <text:p text:style-name="P42"/>
      <text:p text:style-name="P38"/>
      <text:list xml:id="list1965645631" text:style-name="WWNum1">
        <text:list-item>
          <text:p text:style-name="P49"><text:span text:style-name="T8">oznaczenie prowadzącego instalację, jego adres zamieszkania lub siedziby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list xml:id="list112246907595761" text:continue-numbering="true" text:style-name="WWNum1">
        <text:list-item>
          <text:p text:style-name="P48"><text:span text:style-name="T8">oznaczenie głównego prowadzącego instalację lub określenie zakresu odpowiedzialności poszczególnych prowadzących oznaczone części instalacji <text:line-break/>za eksploatację instalacji zgodnie <text:s/>z przepisami ochrony środowiska, w przypadku określonym w art. 183b ustawy Prawo ochrony Środowiska:</text:span></text:p>
        </text:list-item>
      </text:list>
      <text:p text:style-name="P46"><text:span text:style-name="T8">…………………………………………………………………………………………………..…………………………………………………………………………………………………..</text:span></text:p>
      <text:p text:style-name="P46"><text:span text:style-name="T8">…………………………………………………………………………………………………..</text:span></text:p>
      <text:p text:style-name="P34"/>
      <text:list xml:id="list112245875207253" text:continue-numbering="true" text:style-name="WWNum1">
        <text:list-item>
          <text:p text:style-name="P49"><text:span text:style-name="T8"><text:s/>adres zakładu, na którego terenie <text:s/>prowadzona jest eksploatacja instalacji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/>
      <text:list xml:id="list112245476764490" text:continue-numbering="true" text:style-name="WWNum1">
        <text:list-item>
          <text:p text:style-name="P49"><text:span text:style-name="T8">informacja o tytule prawnym do instalacji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..</text:span></text:p>
      <text:p text:style-name="P34"/>
      <text:list xml:id="list112247111233666" text:continue-numbering="true" text:style-name="WWNum1">
        <text:list-item>
          <text:p text:style-name="P48"><text:span text:style-name="T8">informacja o rodzaju instalacji, stosowanych urządzeniach i technologiach <text:line-break/>oraz charakterystyka techniczna źródeł powstawania i miejsc emisji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..</text:span></text:p>
      <text:p text:style-name="P34"/>
      <text:list xml:id="list112245337013945" text:continue-numbering="true" text:style-name="WWNum1">
        <text:list-item>
          <text:p text:style-name="P49"><text:span text:style-name="T8">ocena stanu technicznego instalacji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..</text:span></text:p>
      <text:p text:style-name="P39"/>
      <text:list xml:id="list112245833976938" text:continue-numbering="true" text:style-name="WWNum1">
        <text:list-item>
          <text:p text:style-name="P49"><text:span text:style-name="T8">informacja o rodzaju prowadzonej działalności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......</text:span></text:p>
      <text:p text:style-name="P34"/>
      <text:list xml:id="list112246960344224" text:continue-numbering="true" text:style-name="WWNum1">
        <text:list-item>
          <text:p text:style-name="P49"><text:span text:style-name="T8">opis zakładanych wariantów funkcjonowania instalacji: </text:span></text:p>
        </text:list-item>
      </text:list>
      <text:p text:style-name="P46"><text:soft-page-break/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..</text:span></text:p>
      <text:p text:style-name="P34"/>
      <text:list xml:id="list112245775042354" text:continue-numbering="true" text:style-name="WWNum1">
        <text:list-item>
          <text:p text:style-name="P48"><text:span text:style-name="T8">blokowy (ogólny) schemat technologiczny wraz z bilansem masowym i rodzajami wykorzystywanych materiałów, surowców i paliw, istotnych z punktu widzenia wymagań ochrony środowiska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………………………………………………………………………………………………….</text:span></text:p>
      <text:p text:style-name="P34"/>
      <text:list xml:id="list112246096506801" text:continue-numbering="true" text:style-name="WWNum1">
        <text:list-item>
          <text:p text:style-name="P49"><text:span text:style-name="T8"><text:s/>informacja o energii wykorzystywanej lub wytwarzanej przez instalację: </text:span></text:p>
        </text:list-item>
      </text:list>
      <text:p text:style-name="P46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…………………………………………………………………………………………………..</text:span></text:p>
      <text:p text:style-name="P34"/>
      <text:list xml:id="list112246958022803" text:continue-numbering="true" text:style-name="WWNum1">
        <text:list-item>
          <text:p text:style-name="P48"><text:span text:style-name="T8"><text:s/>wielkość i źródła powstawania albo miejsca emisji – aktualnych i proponowanych <text:s/>– w trakcie normalnej eksploatacji instalacji oraz w <text:s/>warunkach odbiegających <text:line-break/>od normalnych, w szczególności takich jak rozruch i wyłączenia: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40"/>
      <text:list xml:id="list112246551316304" text:continue-numbering="true" text:style-name="WWNum1">
        <text:list-item>
          <text:p text:style-name="P48"><text:span text:style-name="T8"><text:s/>warunki lub parametry charakteryzujące pracę instalacji, określające moment <text:s text:c="2"/>zakończenia rozruchu i moment rozpoczęcia wyłączania instalacji:</text:span></text:p>
        </text:list-item>
      </text:list>
      <text:p text:style-name="P47"><text:span text:style-name="T8">…………………………………………………………………………………………………..…………………………………………………………………………………………………..</text:span></text:p>
      <text:p text:style-name="P47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5"/>
      <text:list xml:id="list112246230231613" text:continue-numbering="true" text:style-name="WWNum1">
        <text:list-item>
          <text:p text:style-name="P48"><text:span text:style-name="T8"><text:s/>proponowane procedury monitorowania procesów technologicznych istotnych <text:line-break/>z punktu widzenia wymagań ochrony środowiska, w szczególności pomiaru <text:line-break/>lub <text:s/>ewidencjonowania wielkości emisji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...</text:span></text:p>
      <text:p text:style-name="P46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4"/>
      <text:list xml:id="list112246455934628" text:continue-numbering="true" text:style-name="WWNum1">
        <text:list-item>
          <text:p text:style-name="P48"><text:span text:style-name="T8"><text:s/>deklarowany termin i sposób zakończenia eksploatacji instalacji lub jej oznaczonej <text:s text:c="2"/></text:span></text:p>
        </text:list-item>
      </text:list>
      <text:p text:style-name="P47"><text:span text:style-name="T8">części, niestwarzający zagrożenia dla środowiska, jeżeli zakończenie eksploatacji <text:s text:c="2"/>jest przewidywane w okresie, na który ma być wydane pozwolenie: </text:span></text:p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..</text:span></text:p>
      <text:p text:style-name="P34"/>
      <text:list xml:id="list112246262088980" text:continue-numbering="true" text:style-name="WWNum1">
        <text:list-item>
          <text:p text:style-name="P48"><text:span text:style-name="T8"><text:s/>deklarowany łączny czas dalszej eksploatacji instalacji, jeżeli ma on wpływ <text:line-break/>na określenie wymagań ochrony środowiska, oraz deklarowany sposób <text:s text:c="2"/>dokumentowania czasu tej eksploatacji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..</text:span></text:p>
      <text:p text:style-name="P34"/>
      <text:list xml:id="list112245540576166" text:continue-numbering="true" text:style-name="WWNum1">
        <text:list-item>
          <text:p text:style-name="P48"><text:span text:style-name="T8"><text:s/>deklarowany termin oddania instalacji do eksploatacji w przypadku określonym <text:line-break/>w art.191a ustawy Prawo ochrony środowiska (zgodnie z którym pozwolenie może być wydane na wniosek podmiotu podejmującego realizację nowej instalacji):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8">…………………………………………………………………………………………………..</text:span></text:p>
      <text:p text:style-name="P34"/>
      <text:list xml:id="list112245356054276" text:continue-numbering="true" text:style-name="WWNum1">
        <text:list-item>
          <text:p text:style-name="P49"><text:span text:style-name="T8"><text:s/>czas, na jaki wydane ma być pozwolenie: </text:span></text:p>
        </text:list-item>
      </text:list>
      <text:p text:style-name="P46"><text:span text:style-name="T8">…………………………………….............................................................................................................................................................................................................................</text:span></text:p>
      <text:p text:style-name="P34"/>
      <text:list xml:id="list112247158197693" text:continue-numbering="true" text:style-name="WWNum1">
        <text:list-item>
          <text:p text:style-name="P48"><text:span text:style-name="T8"><text:s/>wyszczególnienie rodzajów odpadów przewidzianych do wytwarzania, <text:line-break/>z uwzględnieniem ich podstawowego składu chemicznego i właściwości:<text:tab/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<text:span text:style-name="T17">Lp.</text:span></text:p>
          </table:table-cell>
          <table:table-cell table:style-name="Tabela2.A1" office:value-type="string">
            <text:p text:style-name="P19"><text:span text:style-name="T17">Kod odpadu</text:span></text:p>
          </table:table-cell>
          <table:table-cell table:style-name="Tabela2.A1" office:value-type="string">
            <text:p text:style-name="P19"><text:span text:style-name="T17">Rodzaj odpadu </text:span></text:p>
          </table:table-cell>
          <table:table-cell table:style-name="Tabela2.A1" office:value-type="string">
            <text:p text:style-name="P19"><text:span text:style-name="T17">Podstawowy skład chemiczny </text:span></text:p>
          </table:table-cell>
          <table:table-cell table:style-name="Tabela2.A1" office:value-type="string">
            <text:p text:style-name="P19"><text:span text:style-name="T17">Właściwości odpadu</text:span></text:p>
          </table:table-cell>
        </table:table-row>
        <table:table-row table:style-name="Tabela2.1"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</table:table>
      <text:p text:style-name="P37"/>
      <text:list xml:id="list112246058393313" text:continue-numbering="true" text:style-name="WWNum1">
        <text:list-item>
          <text:p text:style-name="P48"><text:span text:style-name="T8"><text:s/>określenie ilości odpadów poszczególnych rodzajów przewidzianych <text:line-break/>do wytwarzania w ciągu roku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<text:span text:style-name="T17">Lp.</text:span></text:p>
          </table:table-cell>
          <table:table-cell table:style-name="Tabela3.A1" office:value-type="string">
            <text:p text:style-name="P19"><text:span text:style-name="T17">Kod odpadu</text:span></text:p>
          </table:table-cell>
          <table:table-cell table:style-name="Tabela3.A1" office:value-type="string">
            <text:p text:style-name="P19"><text:span text:style-name="T17">Rodzaj odpadu</text:span></text:p>
          </table:table-cell>
          <table:table-cell table:style-name="Tabela3.A1" office:value-type="string">
            <text:p text:style-name="P19"><text:span text:style-name="T17">Ilość odpadów przewidzianych <text:line-break/>do wytworzenia w ciągu roku </text:span></text:p>
            <text:p text:style-name="P19"><text:span text:style-name="T17">[w Mg] </text:span></text:p>
          </table:table-cell>
        </table:table-row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</table:table>
      <text:p text:style-name="P37"/>
      <text:p text:style-name="P37"><text:soft-page-break/></text:p>
      <text:list xml:id="list112247073508071" text:continue-numbering="true" text:style-name="WWNum1">
        <text:list-item>
          <text:p text:style-name="P48"><text:span text:style-name="T8"><text:s/>wskazanie sposobów zapobiegania powstawaniu odpadów lub ograniczenia ilości odpadów i ich negatywnego oddziaływania na środowisko:</text:span></text:p>
        </text:list-item>
      </text:list>
      <text:p text:style-name="P57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p>
      <text:list xml:id="list112246501996836" text:continue-numbering="true" text:style-name="WWNum1">
        <text:list-item>
          <text:p text:style-name="P48"><text:span text:style-name="T8"><text:s/>opis dalszego sposobu gospodarowania odpadami, z uwzględnieniem zbierania, <text:s text:c="2"/>transportu, odzysku i unieszkodliwiania odpadów:</text:span></text:p>
        </text:list-item>
      </text:list>
      <text:p text:style-name="P5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9"><text:span text:style-name="T17">Lp.</text:span></text:p>
          </table:table-cell>
          <table:table-cell table:style-name="Tabela4.A1" office:value-type="string">
            <text:p text:style-name="P19"><text:span text:style-name="T17">Kod odpadu</text:span></text:p>
          </table:table-cell>
          <table:table-cell table:style-name="Tabela4.A1" office:value-type="string">
            <text:p text:style-name="P19"><text:span text:style-name="T17">Rodzaj odpadu</text:span></text:p>
          </table:table-cell>
          <table:table-cell table:style-name="Tabela4.A1" office:value-type="string">
            <text:p text:style-name="P19"><text:span text:style-name="T17">Sposoby gospodarowania odpadem</text:span>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</table:table-row>
      </table:table>
      <text:p text:style-name="P37"/>
      <text:list xml:id="list112245687985407" text:continue-numbering="true" text:style-name="WWNum1">
        <text:list-item>
          <text:p text:style-name="P60"><text:span text:style-name="T8">wskazanie miejsca i sposobu oraz rodzajów magazynowanych odpadów: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9"><text:span text:style-name="T17">Lp.</text:span></text:p>
          </table:table-cell>
          <table:table-cell table:style-name="Tabela5.A1" office:value-type="string">
            <text:p text:style-name="P19"><text:span text:style-name="T17">Kod odpadu</text:span></text:p>
          </table:table-cell>
          <table:table-cell table:style-name="Tabela5.A1" office:value-type="string">
            <text:p text:style-name="P19"><text:span text:style-name="T17">Rodzaj odpadu</text:span></text:p>
          </table:table-cell>
          <table:table-cell table:style-name="Tabela5.A1" office:value-type="string">
            <text:p text:style-name="P19"><text:span text:style-name="T17">Miejsce magazynowania odpadu</text:span></text:p>
          </table:table-cell>
          <table:table-cell table:style-name="Tabela5.A1" office:value-type="string">
            <text:p text:style-name="P19"><text:span text:style-name="T17">Sposób magazynowania odpadu</text:span></text:p>
          </table:table-cell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</table:table-row>
      </table:table>
      <text:p text:style-name="P41"/>
      <text:list xml:id="list112245404977936" text:continue-numbering="true" text:style-name="WWNum1">
        <text:list-item>
          <text:p text:style-name="P61"><text:span text:style-name="T8"><text:s/>informacja o spełnieniu wymogów, o których mowa w art. 143 ustawy <text:line-break/>Prawo ochrony środowiska, w przypadku wniosku dotyczącego instalacji nowo <text:s text:c="2"/>uruchamianych lub w sposób istotny zmienianych:</text:span></text:p>
        </text:list-item>
      </text:list>
      <text:p text:style-name="P62"><text:span text:style-name="T8">……………………………………………………………………………………………..……..………………………………………………………………………………………………………………………………………………………………………………………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4"><text:span text:style-name="T1">……………….………………</text:span></text:p>
      <text:p text:style-name="P65"><text:span text:style-name="T1">(czytelny podpis)</text:span></text:p>
      <text:p text:style-name="P3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8"><text:soft-page-break/><text:span text:style-name="T11">Kod odpadu podawany zgodnie z rozporządzeniem Ministra Środowiska z dnia 9 grudnia 2014 r. w sprawie katalogu odpadów </text:span></text:p>
      <text:p text:style-name="P36"/>
      <text:p text:style-name="P43"/>
      <text:p text:style-name="P46"><text:span text:style-name="T11">Załączniki do wniosku:</text:span></text:p>
      <text:p text:style-name="P43"/>
      <text:list xml:id="list2776374119" text:style-name="WWNum2">
        <text:list-item>
          <text:p text:style-name="P66"><field:fieldmark text:name="__Fieldmark__31517_2272749661" field:type="vnd.oasis.opendocument.field.FORMCHECKBOX"/><text:span text:style-name="T11"><text:tab/>Dowód zapłaty należnej opłaty skarbowej</text:span></text:p>
        </text:list-item>
      </text:list>
      <text:p text:style-name="P70"/>
      <text:list xml:id="list112245944189083" text:continue-numbering="true" text:style-name="WWNum2">
        <text:list-item>
          <text:p text:style-name="P66"><field:fieldmark text:name="__Fieldmark__31522_2272749661" field:type="vnd.oasis.opendocument.field.FORMCHECKBOX"/><text:span text:style-name="T11"><text:tab/>Oświadczenie w celu ustalenia wysokości opłaty skarbowej za wydanie pozwolenia</text:span></text:p>
        </text:list-item>
      </text:list>
      <text:p text:style-name="P70"/>
      <text:list xml:id="list112247226926027" text:continue-numbering="true" text:style-name="WWNum2">
        <text:list-item>
          <text:p text:style-name="P66"><field:fieldmark text:name="__Fieldmark__31527_2272749661" field:type="vnd.oasis.opendocument.field.FORMCHECKBOX"/><text:span text:style-name="T11"><text:tab/>Oryginał pełnomocnictwa lub urzędowo poświadczony odpis pełnomocnictwa <text:line-break/> <text:s text:c="6"/>– w przypadku ustanowienia pełnomocnika wraz z dowodem uiszczenia opłaty <text:s text:c="3"/></text:span></text:p>
        </text:list-item>
      </text:list>
      <text:p text:style-name="P71"><text:span text:style-name="T11"><text:s text:c="7"/>skarbowej w wysokości 17,00 zł</text:span></text:p>
      <text:p text:style-name="P70"/>
      <text:list xml:id="list112246280047289" text:continue-numbering="true" text:style-name="WWNum2">
        <text:list-item>
          <text:p text:style-name="P66"><field:fieldmark text:name="__Fieldmark__31535_2272749661" field:type="vnd.oasis.opendocument.field.FORMCHECKBOX"/><text:span text:style-name="T11"><text:tab/>Dokument potwierdzający, że wnioskodawca jest uprawniony do występowania <text:line-break/>w obrocie prawnym, jeżeli prowadzący instalację nie jest osobą fizyczną</text:span></text:p>
        </text:list-item>
      </text:list>
      <text:p text:style-name="P72"/>
      <text:list xml:id="list112247228441362" text:continue-numbering="true" text:style-name="WWNum2">
        <text:list-item>
          <text:p text:style-name="P66"><field:fieldmark text:name="__Fieldmark__31542_2272749661" field:type="vnd.oasis.opendocument.field.FORMCHECKBOX"/><text:span text:style-name="T11"><text:tab/>Streszczenie wniosku sporządzone w języku niespecjalistycznym</text:span></text:p>
        </text:list-item>
      </text:list>
      <text:p text:style-name="P70"/>
      <text:list xml:id="list112245330845452" text:continue-numbering="true" text:style-name="WWNum2">
        <text:list-item>
          <text:p text:style-name="P66"><field:fieldmark text:name="__Fieldmark__31547_2272749661" field:type="vnd.oasis.opendocument.field.FORMCHECKBOX"/><text:span text:style-name="T11"><text:tab/>Dokument potwierdzający tytuł prawny do terenu, na którym odbywa się magazynowanie odpadów (oryginał do wglądu lub kopia potwierdzona notarialnie)</text:span></text:p>
        </text:list-item>
      </text:list>
      <text:p text:style-name="P72"/>
      <text:list xml:id="list112246295662339" text:continue-numbering="true" text:style-name="WWNum2">
        <text:list-item>
          <text:p text:style-name="P66"><field:fieldmark text:name="__Fieldmark__31552_2272749661" field:type="vnd.oasis.opendocument.field.FORMCHECKBOX"/><text:span text:style-name="T11"><text:tab/>Kopia wniosku o wydanie decyzji o środowiskowych uwarunkowaniach, o której mowa w art. 71 ust.1 ustawy z dnia 3 października 2008 r. o udostępnianiu informacji <text:line-break/>o środowisku i jego ochronie, udziale społeczeństwa w ochronie środowiska oraz <text:line-break/>o ocenach oddziaływania na środowisko, wraz z kopią załączników, o ile taka decyzja była wymagana, albo kopię takiej decyzji, jeżeli została wydana, </text:span><text:span text:style-name="T12">w przypadku, jeżeli wniosek dotyczy instalacji nowo uruchamianych lub w sposób istotny zmienianych</text:span></text:p>
        </text:list-item>
      </text:list>
      <text:p text:style-name="P68"/>
      <text:list xml:id="list112246049555831" text:continue-numbering="true" text:style-name="WWNum2">
        <text:list-item>
          <text:p text:style-name="P73"><field:fieldmark text:name="__Fieldmark__31563_2272749661" field:type="vnd.oasis.opendocument.field.FORMCHECKBOX"/><text:span text:style-name="T11"><text:s text:c="2"/>Operat przeciwpożarowy, zawierający warunki ochrony przeciwpożarowej instalacji, obiektu lub jego części lub innego miejsca magazynowania odpadów, uzgodnione z komendantem powiatowym (miejskim) Państwowej Straży Pożarnej, wykonany przez osobę, o <text:s/>której <text:s/>mowa <text:s/>w <text:s/></text:span><text:a xlink:type="simple" xlink:href="https://sip.lex.pl/#/document/16794312?unitId=art(4)ust(2(a))&amp;cm=DOCUMENT" office:target-frame-name="_blank" xlink:show="new" text:style-name="ListLabel_20_3" text:visited-style-name="ListLabel_20_3"><text:span text:style-name="T11">art. 4 <text:s/>ust. 2a</text:span></text:a><text:span text:style-name="T11"> <text:s/>ustawy <text:s/>z dnia <text:s/>24 sierpnia 1991 r. o ochronie <text:s/>przeciwpożarowej </text:span></text:p>
        </text:list-item>
      </text:list>
      <text:p text:style-name="P69"/>
      <text:list xml:id="list112247233689789" text:continue-numbering="true" text:style-name="WWNum2">
        <text:list-item>
          <text:p text:style-name="P66"><field:fieldmark text:name="__Fieldmark__31571_2272749661" field:type="vnd.oasis.opendocument.field.FORMCHECKBOX"/><text:span text:style-name="T11"><text:s text:c="4"/>Postanowienie (uzgodnienie) o którym mowa w art. 42 ust. 4c ustawy z dnia<text:line-break/>14 grudnia 2012 r. o odpadach</text:span></text:p>
        </text:list-item>
      </text:list>
      <text:p text:style-name="P44"/>
      <text:list xml:id="list112246778998826" text:continue-numbering="true" text:style-name="WWNum2">
        <text:list-item>
          <text:p text:style-name="P66"><field:fieldmark text:name="__Fieldmark__31577_2272749661" field:type="vnd.oasis.opendocument.field.FORMCHECKBOX"/><text:span text:style-name="T11"><text:tab/>Zaświadczenie o niekaralności prowadzącego instalację:</text:span></text:p>
        </text:list-item>
      </text:list>
      <text:list xml:id="list3804657592" text:style-name="WWNum3">
        <text:list-item>
          <text:p text:style-name="P67"><text:span text:style-name="T11">za przestępstwa przeciwko środowisku</text:span></text:p>
        </text:list-item>
        <text:list-item>
          <text:p text:style-name="P67"><text:span text:style-name="T11">będącego osobą fizyczną albo wspólnika, prokurenta, członka rady nadzorczej lub członka zarządu prowadzącego instalację będącego osobą prawną albo jednostką organizacyjną nieposiadającą osobowości prawnej za przestępstwa, o których mowa w </text:span><text:a xlink:type="simple" xlink:href="https://sip.lex.pl/#/document/16798683?unitId=art(163)&amp;cm=DOCUMENT" office:target-frame-name="_blank" xlink:show="new" text:style-name="ListLabel_20_3" text:visited-style-name="ListLabel_20_3"><text:span text:style-name="T11">art. 163</text:span></text:a><text:span text:style-name="T11">, </text:span><text:a xlink:type="simple" xlink:href="https://sip.lex.pl/#/document/16798683?unitId=art(164)&amp;cm=DOCUMENT" office:target-frame-name="_blank" xlink:show="new" text:style-name="ListLabel_20_3" text:visited-style-name="ListLabel_20_3"><text:span text:style-name="T11">art. 164</text:span></text:a><text:span text:style-name="T11"> lub </text:span><text:a xlink:type="simple" xlink:href="https://sip.lex.pl/#/document/16798683?unitId=art(168)&amp;cm=DOCUMENT" office:target-frame-name="_blank" xlink:show="new" text:style-name="ListLabel_20_3" text:visited-style-name="ListLabel_20_3"><text:span text:style-name="T11">art. 168</text:span></text:a><text:span text:style-name="T11"> w związku z </text:span><text:a xlink:type="simple" xlink:href="https://sip.lex.pl/#/document/16798683?unitId=art(163)par(1)&amp;cm=DOCUMENT" office:target-frame-name="_blank" xlink:show="new" text:style-name="ListLabel_20_3" text:visited-style-name="ListLabel_20_3"><text:span text:style-name="T11">art. 163 § 1</text:span></text:a><text:span text:style-name="T11"> ustawy z dnia 6 czerwca 1997 r. - Kodeks karny (Dz. U. z 2017 r. poz. 2204 oraz z 2018 r. poz. 20, 305 i 663) - w przypadku pozwolenia na wytwarzanie odpadów.</text:span></text:p>
        </text:list-item>
      </text:list>
      <text:p text:style-name="P45"/>
      <text:p text:style-name="P74"/>
      <text:p text:style-name="P59"/>
      <text:p text:style-name="P75"><field:fieldmark text:name="__Fieldmark__31597_2272749661" field:type="vnd.oasis.opendocument.field.FORMCHECKBOX"/><text:span text:style-name="T11"><text:tab/>Zaznaczyć odpowiednie pola, które dotyczą dołączanych dokumentów</text:span></text:p>
      <text:p text:style-name="P45"/>
      <text:p text:style-name="P1"/>
      <text:p text:style-name="P1"/>
      <text:p text:style-name="P1"><text:soft-page-break/></text:p>
      <text:p text:style-name="P2"><text:span text:style-name="T4">Uwagi:</text:span></text:p>
      <text:p text:style-name="P9"><text:span text:style-name="T4">Oświadczeni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</text:span></text:p>
      <text:p text:style-name="P50"/>
      <text:p text:style-name="P9"><text:span text:style-name="T18">Uwaga: wniosek zamieszczony powyżej stanowi wzór, który należy rozszerzyć <text:line-break/>w przypadku braku miejsca na zamieszczenie wszystkich niezbędnych <text:s/>danych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16"><text:span text:style-name="T1">Załącznik Nr ….. do wniosku o wydanie pozwolenia na wytwarzanie odpadów</text:span></text:p>
      <text:p text:style-name="P33"/>
      <text:p text:style-name="P8"><text:span text:style-name="T1">………………………….<text:tab/><text:tab/><text:tab/><text:tab/><text:tab/><text:tab/><text:tab/><text:tab/>………………………...</text:span></text:p>
      <text:p text:style-name="P8"><text:span text:style-name="T9"><text:s text:c="3"/>(pieczęć wnioskodawcy)<text:tab/><text:tab/><text:tab/><text:tab/><text:tab/><text:tab/><text:tab/><text:tab/>(miejscowość, data)</text:span></text:p>
      <text:p text:style-name="P23"/>
      <text:h text:style-name="P51" text:outline-level="5"><text:span text:style-name="T5">O Ś W I A D C Z E N I E</text:span></text:h>
      <text:p text:style-name="P24"/>
      <text:p text:style-name="P9"><text:span text:style-name="T1"><text:tab/>W celu ustalenia wysokości opłaty skarbowej za wydanie pozwolenia na wytwarzanie odpadów </text:span><text:span text:style-name="T5">oświadczam</text:span><text:span text:style-name="T1">, iż firma ................................................................... prowadzi działalność gospodarczą jako:</text:span></text:p>
      <text:p text:style-name="P76"><text:span text:style-name="T1">-<text:tab/>mikroprzedsiębiorca, mały przedsiębiorca albo średni przedsiębiorca,</text:span></text:p>
      <text:p text:style-name="P76"><text:span text:style-name="T1">- <text:tab/>inny przedsiębiorca</text:span><text:span text:style-name="T19">*</text:span></text:p>
      <text:p text:style-name="P9"><text:span text:style-name="T1">w rozumieniu przepisów art. 104, art. 105, art. 106 ustawy z dnia 2 lipca 2004 r. <text:s/><text:line-break/>o swobodzie działalności gospodarczej (tekst jednolity - Dz. U. z 2015 r. poz. 584 z późn. zm.). </text:span></text:p>
      <text:p text:style-name="P11"><text:span text:style-name="T1">Oświadczenie powyższe składam pouczony /-a/ o odpowiedzialności karnej za fałszywe zeznania, zagrożone karą pozbawienia wolności do lat 3, na podstawie art. 233 ustawy z dnia <text:line-break/>6 czerwca 1997r. – Kodeks karny (Dz. U. z 1997 r. Nr 88, poz. 553 z późn. zm.) w związku z art. 75 <text:line-break/>§ 2 ustawy z dnia 14 czerwca 1960 r. – Kodeks postępowania administracyjnego (tekst jednolity - Dz. U. z 2016r., poz. 23).</text:span></text:p>
      <text:p text:style-name="P24"/>
      <text:p text:style-name="P77"><text:span text:style-name="T8">.............………………………………..</text:span></text:p>
      <text:p text:style-name="P77"><text:span text:style-name="T9">(podpis osoby uprawnionej do reprezentacji podmiotu )</text:span></text:p>
      <text:h text:style-name="P52" text:outline-level="6"><text:span text:style-name="T19">*</text:span><text:span text:style-name="T9">- niepotrzebne skreślić</text:span></text:h>
      <text:h text:style-name="P53" text:outline-level="6"/>
      <text:h text:style-name="P52" text:outline-level="6"><text:span text:style-name="T5">Pouczenie</text:span></text:h>
      <text:list xml:id="list154177315" text:style-name="WWNum5">
        <text:list-item>
          <text:p text:style-name="P12"><text:span text:style-name="T1">Zezwolenia (pozwolenia, koncesje) wydawane na wniosek zainteresowanego podlegają opłacie skarbowej. Od pozwoleń na wprowadzanie substancji i energii do środowiska wydawanych <text:s text:c="16"/>na podstawie przepisów o ochronie środowiska i przepisów o odpadach opłata skarbowa wynosi:</text:span></text:p>
        </text:list-item>
      </text:list>
      <text:list xml:id="list2215752484" text:style-name="WWNum6">
        <text:list-item>
          <text:p text:style-name="P13"><text:span text:style-name="T1">od pozwoleń wydawanych w związku z wykonywaną działalnością gospodarczą, <text:line-break/>z zastrzeżeniem pkt 2 – 2011 zł,</text:span></text:p>
        </text:list-item>
        <text:list-item>
          <text:p text:style-name="P13"><text:span text:style-name="T1">od pozwoleń wydawanych w związku z działalnością gospodarczą wykonywaną przez podmioty prowadzące działalność wytwórczą w rolnictwie, mikroprzedsiębiorców oraz małych <text:line-break/>i średnich przedsiębiorców – 506 zł,</text:span></text:p>
        </text:list-item>
        <text:list-item>
          <text:p text:style-name="P13"><text:span text:style-name="T1">od pozostałych pozwoleń – 506 zł.</text:span></text:p>
        </text:list-item>
      </text:list>
      <text:p text:style-name="P78"><text:span text:style-name="T1">(art. 6 ust.1 pkt 3 ustawy z dnia 16 listopada 2006 r. </text:span><text:span text:style-name="T3">o opłacie skarbowej</text:span><text:span text:style-name="T1"> (tekst jednolity - Dz. U. z 2015 r. poz. 783 z późn. zm.).</text:span></text:p>
      <text:list xml:id="list112246165736751" text:continue-list="list154177315" text:style-name="WWNum5">
        <text:list-item>
          <text:p text:style-name="P14"><text:span text:style-name="T1">W rozumieniu przepisów z art. 104, art. 105, art. 106 ustawy z dnia 2 lipca 2004 r. o swobodzie działalności gospodarczej (tekst jednolity - Dz. U. z 2015 r. poz. 584 z późn. zm.), </text:span></text:p>
        </text:list-item>
      </text:list>
      <text:p text:style-name="P82"><text:span text:style-name="T1">-<text:tab/>za </text:span><text:span text:style-name="T5">mikroprzedsiębiorcę</text:span><text:span text:style-name="T1">uważa się przedsiębiorcę, który w co najmniej jednym z dwóch ostatnich lat obrotowych:</text:span></text:p>
      <text:p text:style-name="P83"><text:span text:style-name="T1"><text:tab/><text:tab/>1) <text:s/>zatrudniał średniorocznie mniej niż 10 pracowników oraz</text:span></text:p>
      <text:p text:style-name="P79"><text:span text:style-name="T1">2) osiągnął roczny obrót netto ze sprzedaży towarów, wyrobów i usług oraz operacji finansowych nieprzekraczający równowartości w złotych 2 milionów euro, lub sumy aktywów jego bilansu sporządzonego na koniec jednego z tych lat nie przekroczyły równowartości <text:line-break/>w złotych 2 milionów euro.</text:span></text:p>
      <text:p text:style-name="P82"><text:span text:style-name="T1">-<text:tab/>za </text:span><text:span text:style-name="T5">małego przedsiębiorcę</text:span><text:span text:style-name="T1"> uważa się przedsiębiorcę, który w co najmniej jednym z dwóch ostatnich lat obrotowych:</text:span></text:p>
      <text:p text:style-name="P84"><text:span text:style-name="T1"><text:tab/><text:tab/>1) <text:s/>zatrudniał średniorocznie mniej niż 50 pracowników oraz</text:span></text:p>
      <text:p text:style-name="P86"><text:span text:style-name="T1"><text:tab/><text:tab/>2) osiągnął roczny obrót netto ze sprzedaży towarów, wyrobów i usług oraz operacji finansowych nieprzekraczający równowartości w złotych 10 milionów euro, lub sumy aktywów jego bilansu sporządzonego na koniec jednego z tych lat nie przekroczyły równowartości <text:line-break/>w złotych 10 milionów euro. </text:span></text:p>
      <text:p text:style-name="P82"><text:span text:style-name="T1">-<text:tab/>za </text:span><text:span text:style-name="T5">średniego przedsiębiorcę</text:span><text:span text:style-name="T1"> uważa się przedsiębiorcę, który w co najmniej jednym z dwóch ostatnich lat obrotowych:</text:span></text:p>
      <text:p text:style-name="P85"><text:span text:style-name="T1"><text:tab/><text:tab/>1) <text:s/>zatrudniał średniorocznie mniej niż 250 pracowników oraz</text:span></text:p>
      <text:p text:style-name="P80"><text:span text:style-name="T1"><text:tab/>2) osiągnął roczny obrót netto ze sprzedaży towarów, wyrobów i usług oraz operacji finansowych nieprzekraczający równowartości w złotych 50 milionów euro, lub sumy aktywów jego bilansu sporządzonego na koniec jednego z tych lat nie przekroczyły równowartości <text:line-break/>w złotych 43 milionów euro.</text:span></text:p>
      <text:p text:style-name="P81"><text:soft-page-break/></text:p>
      <text:p text:style-name="P81"/>
      <text:p text:style-name="P4"><text:bookmark text:name="_GoBack"/><text:span text:style-name="T20">ZGODA NA PRZETWARZANIE DANYCH OSOBOWYCH</text:span></text:p>
      <text:p text:style-name="P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No_20_Spacing"><text:span text:style-name="T13">Imię i nazwisko:</text:span></text:p>
          </table:table-cell>
          <table:table-cell table:style-name="Tabela6.A1" office:value-type="string">
            <text:p text:style-name="P89"/>
            <text:p text:style-name="P89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3">Adres zamieszkania:</text:span></text:p>
            <text:p text:style-name="P89"/>
          </table:table-cell>
          <table:table-cell table:style-name="Tabela6.A1" office:value-type="string">
            <text:p text:style-name="P89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6">Numer PESEL:</text:span></text:p>
            <text:p text:style-name="P89"/>
          </table:table-cell>
          <table:table-cell table:style-name="Tabela6.A1" office:value-type="string">
            <text:p text:style-name="P89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6">Numer NIP:</text:span></text:p>
            <text:p text:style-name="P89"/>
          </table:table-cell>
          <table:table-cell table:style-name="Tabela6.A1" office:value-type="string">
            <text:p text:style-name="P89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6">Adres e-mail: </text:span></text:p>
            <text:p text:style-name="P89"/>
          </table:table-cell>
          <table:table-cell table:style-name="Tabela6.A1" office:value-type="string">
            <text:p text:style-name="P89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6">Nr telefonu:</text:span></text:p>
            <text:p text:style-name="P89"/>
          </table:table-cell>
          <table:table-cell table:style-name="Tabela6.A1" office:value-type="string">
            <text:p text:style-name="P89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6">Inne</text:span></text:p>
            <text:p text:style-name="No_20_Spacing"><text:span text:style-name="T16">(numer rachunku, dane podane w ofercie, itp.)</text:span></text:p>
            <text:p text:style-name="P89"/>
          </table:table-cell>
          <table:table-cell table:style-name="Tabela6.A1" office:value-type="string"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6"/>
      <text:p text:style-name="P3"><text:span text:style-name="T21">Wyrażam zgodę na przetwarzanie moich danych osobowych wskazanych powyżej/podanych we wniosku o pozwolenie na wytwarzanie odpadów (np. ofercie z dnia ……… itp.)</text:span><text:span text:style-name="T20">przez Starostę Gdańskiego</text:span><text:span text:style-name="T21"> w Pruszczu Gdańskim (ul. Wojska Polskiego 16, 83-000 Pruszcz Gdański, tel. 58 773 12 12, </text:span><text:a xlink:type="simple" xlink:href="mailto:sekretariat@powiat-gdanski.p" text:style-name="ListLabel_20_4" text:visited-style-name="ListLabel_20_4"><text:span text:style-name="Internet_20_link"><text:span text:style-name="T15">sekretariat@powiat-gdanski.p</text:span></text:span></text:a><text:span text:style-name="T21">) </text:span><text:span text:style-name="T20">w celu</text:span><text:span text:style-name="T21"> ułatwienia komunikacji ze Starostwem Powiatowym w związku z prowadzoną sprawą (ew. inny cel). </text:span></text:p>
      <text:p text:style-name="P87"><text:span text:style-name="T14">Oświadczam, że zapoznałam(-łem) się z klauzulą informacyjną dot. przetwarzania danych osobowych w Starostwie Powiatowym w Pruszczu Gdańskim. Treść klauzuli jest dostępna także na  </text:span><text:a xlink:type="simple" xlink:href="https://biuletyn.net/powiat-gdanski/" text:style-name="ListLabel_20_5" text:visited-style-name="ListLabel_20_5"><text:span text:style-name="Internet_20_link"><text:span text:style-name="T14">https://biuletyn.net/powiat-gdanski/</text:span></text:span></text:a></text:p>
      <text:p text:style-name="P88"><text:span text:style-name="T14"> data ………………………, podpis …………………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ina Ostrowska-Kucza</meta:initial-creator>
    <dc:creator>Pruszcz_Gd_2</dc:creator>
    <meta:editing-cycles>4</meta:editing-cycles>
    <meta:print-date>2018-09-20T11:33:00</meta:print-date>
    <meta:creation-date>2018-11-26T12:25:00</meta:creation-date>
    <dc:date>2018-11-26T12:31:00</dc:date>
    <meta:editing-duration>PT2M</meta:editing-duration>
    <meta:generator>LibreOffice/6.0.1.1$Windows_X86_64 LibreOffice_project/60bfb1526849283ce2491346ed2aa51c465abfe6</meta:generator>
    <meta:document-statistic meta:table-count="6" meta:image-count="0" meta:object-count="0" meta:page-count="9" meta:paragraph-count="164" meta:word-count="1605" meta:character-count="16832" meta:non-whitespace-character-count="15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