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Calibri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2bde6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officeooo:paragraph-rsid="002bde6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50%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80" fo:font-size="8pt" fo:language="pl" fo:country="PL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text-properties fo:language="pl" fo:country="PL"/>
    </style:style>
    <style:style style:name="P20" style:family="paragraph" style:parent-style-name="Standard">
      <style:paragraph-properties fo:line-height="150%"/>
      <style:text-properties fo:language="pl" fo:country="PL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paragraph-rsid="001694e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officeooo:rsid="004dfbd8" officeooo:paragraph-rsid="00523bb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officeooo:rsid="001694e0" officeooo:paragraph-rsid="0043839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officeooo:paragraph-rsid="002bde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50%"/>
      <style:text-properties fo:color="#000000" officeooo:paragraph-rsid="002bde68"/>
    </style:style>
    <style:style style:name="P29" style:family="paragraph" style:parent-style-name="Standard">
      <style:paragraph-properties style:line-height-at-least="0.176cm" fo:text-align="start" style:justify-single-word="false"/>
      <style:text-properties fo:color="#000000" officeooo:paragraph-rsid="002bde68"/>
    </style:style>
    <style:style style:name="P30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fo:color="#000000" officeooo:paragraph-rsid="002bde68"/>
    </style:style>
    <style:style style:name="P31" style:family="paragraph" style:parent-style-name="Standard">
      <style:paragraph-properties style:line-height-at-least="0.176cm"/>
      <style:text-properties fo:color="#000000" officeooo:paragraph-rsid="002bde68"/>
    </style:style>
    <style:style style:name="P32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language="pl" fo:country="PL" officeooo:paragraph-rsid="002bde68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3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language="pl" fo:country="PL" officeooo:paragraph-rsid="002bde68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P34" style:family="paragraph" style:parent-style-name="Standard">
      <style:paragraph-properties style:line-height-at-least="0.176cm" fo:text-align="start" style:justify-single-word="false"/>
      <style:text-properties fo:color="#000000" style:font-name="Arial" fo:font-size="12pt" fo:language="pl" fo:country="PL" fo:font-weight="normal" officeooo:paragraph-rsid="002bde68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style:text-underline-style="solid" style:text-underline-width="auto" style:text-underline-color="font-color" fo:font-weight="bold" officeooo:paragraph-rsid="002bde6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style:text-underline-style="solid" style:text-underline-width="auto" style:text-underline-color="font-color" fo:font-weight="bold" officeooo:paragraph-rsid="002bde6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2pt" fo:letter-spacing="0.035cm" fo:language="pl" fo:country="PL" style:text-underline-style="solid" style:text-underline-width="auto" style:text-underline-color="font-color" fo:font-weight="bold" officeooo:paragraph-rsid="002bde6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8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officeooo:paragraph-rsid="002bde6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2bde68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style:text-underline-style="none" fo:font-weight="bold" officeooo:paragraph-rsid="002bde68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style:text-underline-style="none" fo:font-weight="bold" officeooo:paragraph-rsid="002bde68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2" style:family="paragraph" style:parent-style-name="Standard">
      <style:paragraph-properties style:line-height-at-least="0.176cm"/>
      <style:text-properties fo:color="#000000" style:font-name="Arial" fo:font-size="10pt" fo:language="pl" fo:country="PL" fo:font-weight="normal" officeooo:paragraph-rsid="002bde68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style:paragraph-properties style:line-height-at-least="0.176cm"/>
      <style:text-properties fo:color="#000000" style:font-name="Arial" fo:font-size="11pt" fo:language="pl" fo:country="PL" fo:font-weight="bold" officeooo:paragraph-rsid="002bde68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officeooo:paragraph-rsid="002bde68"/>
    </style:style>
    <style:style style:name="P45" style:family="paragraph" style:parent-style-name="Standard">
      <style:paragraph-properties fo:line-height="150%" fo:text-align="start" style:justify-single-word="false"/>
      <style:text-properties fo:color="#000099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99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99"/>
    </style:style>
    <style:style style:name="P48" style:family="paragraph" style:parent-style-name="Standard">
      <style:paragraph-properties fo:text-align="center" style:justify-single-word="false"/>
      <style:text-properties fo:color="#000099" officeooo:rsid="002bde68"/>
    </style:style>
    <style:style style:name="P49" style:family="paragraph" style:parent-style-name="Standard">
      <style:paragraph-properties fo:text-align="justify" style:justify-single-word="false"/>
      <style:text-properties fo:color="#ff3333" fo:font-size="12pt" fo:language="pl" fo:country="PL" fo:font-weight="bold" officeooo:rsid="001694e0" officeooo:paragraph-rsid="001694e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3333" fo:font-size="11pt" fo:language="pl" fo:country="PL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3333" fo:font-size="8pt" fo:language="pl" fo:country="PL" fo:font-weight="normal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ff3333" fo:font-size="9pt" fo:language="pl" fo:country="PL" style:font-size-asian="9pt" style:font-size-complex="9pt"/>
    </style:style>
    <style:style style:name="P53" style:family="paragraph" style:parent-style-name="Standard">
      <style:paragraph-properties fo:line-height="150%" fo:text-align="justify" style:justify-single-word="false"/>
      <style:text-properties fo:color="#ff3333" fo:font-size="9pt" fo:language="pl" fo:country="PL" officeooo:paragraph-rsid="0022faef" style:font-size-asian="9pt" style:font-size-complex="9pt"/>
    </style:style>
    <style:style style:name="P54" style:family="paragraph" style:parent-style-name="Standard">
      <style:paragraph-properties fo:text-align="start" style:justify-single-word="false"/>
      <style:text-properties fo:color="#ff3333" fo:font-size="4pt" fo:language="pl" fo:country="PL" style:font-size-asian="3.5pt" style:font-size-complex="4pt"/>
    </style:style>
    <style:style style:name="P55" style:family="paragraph" style:parent-style-name="Standard">
      <style:paragraph-properties fo:text-align="justify" style:justify-single-word="false"/>
      <style:text-properties officeooo:paragraph-rsid="002bde68"/>
    </style:style>
    <style:style style:name="P56" style:family="paragraph" style:parent-style-name="Standard">
      <style:paragraph-properties fo:margin-top="0cm" fo:margin-bottom="0.423cm" loext:contextual-spacing="false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7" style:family="paragraph" style:parent-style-name="Standard">
      <style:paragraph-properties fo:margin-top="0cm" fo:margin-bottom="0.423cm" loext:contextual-spacing="false" fo:text-align="justify" style:justify-single-word="false"/>
      <style:text-properties style:use-window-font-color="true" fo:font-size="20pt" fo:language="pl" fo:country="PL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20pt" fo:language="pl" fo:country="PL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fo:color="#000000" officeooo:paragraph-rsid="002bde68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2pt" fo:language="pl" fo:country="PL" officeooo:paragraph-rsid="002bde68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pl" fo:country="PL" fo:font-weight="bold" officeooo:paragraph-rsid="002bde68" style:font-name-asian="Arial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2bde68" style:font-name-asian="Arial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Times New Roman" fo:font-size="10pt" fo:language="pl" fo:country="PL" fo:font-weight="normal" officeooo:rsid="002bde68" officeooo:paragraph-rsid="002bde68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8" style:family="paragraph" style:parent-style-name="Standard">
      <style:paragraph-properties fo:margin-left="9.521cm" fo:margin-right="0cm" fo:line-height="150%" fo:text-indent="0cm" style:auto-text-indent="false"/>
      <style:text-properties fo:color="#000000" officeooo:paragraph-rsid="002bde68"/>
    </style:style>
    <style:style style:name="P69" style:family="paragraph" style:parent-style-name="Standard">
      <style:paragraph-properties fo:margin-left="9.521cm" fo:margin-right="0cm" fo:line-height="150%" fo:text-indent="0cm" style:auto-text-indent="false"/>
      <style:text-properties fo:color="#000000" style:font-name="Arial" fo:font-size="12pt" fo:language="pl" fo:country="PL" officeooo:paragraph-rsid="002bde68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70" style:family="paragraph" style:parent-style-name="Default_20_Text">
      <style:paragraph-properties fo:line-height="150%" fo:text-align="justify" style:justify-single-word="false"/>
      <style:text-properties fo:color="#000000" officeooo:paragraph-rsid="002bde68"/>
    </style:style>
    <style:style style:name="P71" style:family="paragraph" style:parent-style-name="Default_20_Text">
      <style:paragraph-properties fo:line-height="150%" fo:text-align="justify" style:justify-single-word="false"/>
      <style:text-properties fo:color="#000000" style:font-name="Arial" fo:font-size="10pt" fo:language="pl" fo:country="PL" style:text-underline-style="none" fo:font-weight="bold" officeooo:paragraph-rsid="002bde68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72" style:family="paragraph" style:parent-style-name="Default_20_Text">
      <style:paragraph-properties style:line-height-at-least="0.176cm" fo:text-align="justify" style:justify-single-word="false"/>
      <style:text-properties fo:color="#000000" style:font-name="Arial" fo:font-size="11pt" fo:language="pl" fo:country="PL" style:text-underline-style="none" fo:font-weight="normal" officeooo:paragraph-rsid="002bde68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Default_20_Text">
      <style:paragraph-properties fo:line-height="150%" fo:text-align="justify" style:justify-single-word="false"/>
      <style:text-properties fo:color="#000000" style:font-name="Arial" fo:font-size="11pt" fo:language="pl" fo:country="PL" style:text-underline-style="none" fo:font-weight="normal" officeooo:paragraph-rsid="002bde68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Default_20_Text">
      <style:paragraph-properties style:line-height-at-least="0.176cm" fo:text-align="justify" style:justify-single-word="false"/>
      <style:text-properties fo:color="#000000" officeooo:paragraph-rsid="002bde68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color="#00008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8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Standard">
      <style:paragraph-properties fo:line-height="150%"/>
      <style:text-properties fo:color="#000000" officeooo:paragraph-rsid="002bde68"/>
    </style:style>
    <style:style style:name="P80" style:family="paragraph" style:parent-style-name="Standard">
      <style:paragraph-properties fo:text-align="end" style:justify-single-word="false"/>
      <style:text-properties fo:color="#000000" fo:font-size="10pt" officeooo:paragraph-rsid="002bde68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000099"/>
    </style:style>
    <style:style style:name="P82" style:family="paragraph" style:parent-style-name="Standard">
      <style:paragraph-properties fo:text-align="center" style:justify-single-word="false"/>
      <style:text-properties fo:color="#000099" officeooo:paragraph-rsid="0060b2a8"/>
    </style:style>
    <style:style style:name="P83" style:family="paragraph" style:parent-style-name="Standard">
      <style:paragraph-properties fo:margin-left="0cm" fo:margin-right="0cm" fo:line-height="150%" fo:text-indent="0cm" style:auto-text-indent="false"/>
      <style:text-properties fo:color="#000000" officeooo:paragraph-rsid="002bde68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2bde68" style:font-name-asian="Arial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22faef" style:font-name-asian="Times New Roman" style:font-name-complex="Times New Roman"/>
    </style:style>
    <style:style style:name="T10" style:family="text">
      <style:text-properties fo:color="#000080" style:font-name="Arial" fo:font-size="8pt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T11" style:family="text">
      <style:text-properties fo:color="#000080" style:font-name="Arial" fo:font-size="10p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dc35" style:font-weight-asian="normal" style:font-weight-complex="normal"/>
    </style:style>
    <style:style style:name="T14" style:family="text">
      <style:text-properties fo:font-weight="normal" officeooo:rsid="001e32e7" style:font-weight-asian="normal" style:font-weight-complex="normal"/>
    </style:style>
    <style:style style:name="T15" style:family="text">
      <style:text-properties fo:font-weight="normal" officeooo:rsid="001619aa" style:font-weight-asian="normal" style:font-weight-complex="normal"/>
    </style:style>
    <style:style style:name="T16" style:family="text">
      <style:text-properties fo:font-weight="normal" officeooo:rsid="004e39af" style:font-weight-asian="normal" style:font-weight-complex="normal"/>
    </style:style>
    <style:style style:name="T17" style:family="text">
      <style:text-properties fo:font-weight="normal" officeooo:rsid="0018518a" style:font-weight-asian="normal" style:font-weight-complex="normal"/>
    </style:style>
    <style:style style:name="T18" style:family="text">
      <style:text-properties fo:font-weight="normal" officeooo:rsid="001694e0" style:font-weight-asian="normal" style:font-weight-complex="normal"/>
    </style:style>
    <style:style style:name="T19" style:family="text">
      <style:text-properties fo:font-weight="normal" officeooo:rsid="003d910b" style:font-weight-asian="normal" style:font-weight-complex="normal"/>
    </style:style>
    <style:style style:name="T20" style:family="text">
      <style:text-properties fo:font-weight="normal" officeooo:rsid="0057f909" style:font-weight-asian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font-name="Arial" fo:font-size="12pt" fo:language="pl" fo:country="PL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29" style:family="text">
      <style:text-properties style:font-name="Arial" fo:font-size="12pt" fo:language="pl" fo:country="PL" style:text-underline-style="none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32" style:family="text">
      <style:text-properties style:font-name="Arial" fo:font-size="8pt" fo:language="pl" fo:country="PL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T33" style:family="text">
      <style:text-properties style:font-name="Arial" fo:font-size="8pt" fo:language="pl" fo:country="PL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34" style:family="text">
      <style:text-properties style:font-name="Arial" fo:font-size="8pt" fo:language="pl" fo:country="PL" fo:font-weight="bold" style:font-name-asian="Arial" style:font-size-asian="8pt" style:language-asian="zxx" style:country-asian="none" style:font-weight-asian="bold" style:font-name-complex="Arial" style:font-size-complex="12pt" style:language-complex="ar" style:country-complex="SA"/>
    </style:style>
    <style:style style:name="T35" style:family="text">
      <style:text-properties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T36" style:family="text">
      <style:text-properties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/>
    </style:style>
    <style:style style:name="T37" style:family="text">
      <style:text-properties style:font-name="Arial" fo:font-size="8pt" fo:language="pl" fo:country="PL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T38" style:family="text">
      <style:text-properties style:font-name="Arial" fo:font-size="8pt" fo:language="pl" fo:country="PL" fo:font-weight="normal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9" style:family="text">
      <style:text-properties style:font-name="Arial" fo:font-size="8pt" fo:language="pl" fo:country="PL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0" style:family="text">
      <style:text-properties style:font-name="Arial" fo:font-size="8pt" fo:language="pl" fo:country="PL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1" style:family="text">
      <style:text-properties style:font-name="Arial" fo:font-size="8pt" fo:language="pl" fo:country="PL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2" style:family="text">
      <style:text-properties style:font-name="Arial" fo:font-size="8pt" fo:language="pl" fo:country="PL" style:text-underline-style="none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normal"/>
    </style:style>
    <style:style style:name="T43" style:family="text">
      <style:text-properties style:font-name="Arial" fo:font-size="8pt" fo:language="pl" fo:country="PL" style:text-underline-style="none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normal"/>
    </style:style>
    <style:style style:name="T44" style:family="text">
      <style:text-properties style:font-name="Arial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T45" style:family="text">
      <style:text-properties style:font-name="Arial" fo:font-size="8pt" style:font-name-asian="Arial" style:font-size-asian="8pt" style:font-name-complex="Arial" style:font-size-complex="8pt"/>
    </style:style>
    <style:style style:name="T46" style:family="text">
      <style:text-properties style:font-name="Arial" fo:font-size="8pt" style:font-size-asian="8pt" style:font-name-complex="Arial" style:font-size-complex="8pt"/>
    </style:style>
    <style:style style:name="T47" style:family="text">
      <style:text-properties style:font-name="Arial" fo:font-size="14pt" fo:language="pl" fo:country="PL" fo:font-weight="normal" style:font-name-asian="Arial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font-name="Arial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2" style:family="text">
      <style:text-properties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53" style:family="text">
      <style:text-properties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style:font-name="Arial" fo:font-size="10pt" fo:language="pl" fo:country="PL" style:text-underline-style="none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T5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 fo:font-size="11pt" fo:language="pl" fo:country="PL" style:text-underline-style="none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T62" style:family="text">
      <style:text-properties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0fdc35"/>
    </style:style>
    <style:style style:name="T65" style:family="text">
      <style:text-properties officeooo:rsid="001619aa"/>
    </style:style>
    <style:style style:name="T66" style:family="text">
      <style:text-properties officeooo:rsid="001e32e7"/>
    </style:style>
    <style:style style:name="T67" style:family="text">
      <style:text-properties style:font-name="Times New Roman1" officeooo:rsid="0022faef" style:font-name-asian="Times New Roman1" style:font-name-complex="Times New Roman1"/>
    </style:style>
    <style:style style:name="T68" style:family="text">
      <style:text-properties officeooo:rsid="002bde68"/>
    </style:style>
    <style:style style:name="T69" style:family="text">
      <style:text-properties officeooo:rsid="003d910b"/>
    </style:style>
    <style:style style:name="T70" style:family="text">
      <style:text-properties fo:color="#000000" style:text-underline-style="none" fo:font-weight="normal" style:font-weight-asian="normal" style:font-weight-complex="normal"/>
    </style:style>
    <style:style style:name="T71" style:family="text">
      <style:text-properties fo:color="#000000" style:text-underline-style="none" fo:font-weight="normal" officeooo:rsid="001619aa" style:font-weight-asian="normal" style:font-weight-complex="normal"/>
    </style:style>
    <style:style style:name="T72" style:family="text">
      <style:text-properties fo:color="#000000" style:text-line-through-style="none" style:text-line-through-type="none" style:text-underline-style="none" fo:font-weight="normal" officeooo:rsid="001619aa" style:font-weight-asian="normal" style:font-weight-complex="normal"/>
    </style:style>
    <style:style style:name="T73" style:family="text">
      <style:text-properties fo:color="#000000" style:text-line-through-style="none" style:text-line-through-type="none" fo:font-size="12pt" fo:font-weight="normal" officeooo:rsid="0018518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75" style:family="text">
      <style:text-properties fo:color="#000000" style:font-name="Arial" fo:font-size="8pt" style:text-underline-style="none" style:font-size-asian="8pt" style:font-name-complex="Arial" style:font-size-complex="8pt" style:font-weight-complex="normal"/>
    </style:style>
    <style:style style:name="T76" style:family="text">
      <style:text-properties fo:color="#000000" style:font-name="Arial" fo:font-size="10pt" fo:language="pl" fo:country="PL" fo:font-weight="bold" style:font-name-asian="Calibri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7" style:family="text">
      <style:text-properties officeooo:rsid="004e39af"/>
    </style:style>
    <style:style style:name="T78" style:family="text">
      <style:text-properties officeooo:rsid="0018518a"/>
    </style:style>
    <style:style style:name="T79" style:family="text">
      <style:text-properties officeooo:rsid="0057f909"/>
    </style:style>
    <style:style style:name="T80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1" style:family="text">
      <style:text-properties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2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style:text-position="super 58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4" style:family="text">
      <style:text-properties style:text-position="super 58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style:text-position="super 58%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style:font-name="Wingdings" fo:font-size="11pt" fo:language="pl" fo:country="PL" style:text-underline-style="none" fo:font-weight="normal" style:font-name-asian="Wingdings" style:font-size-asian="11pt" style:language-asian="zxx" style:country-asian="none" style:font-weight-asian="normal" style:font-name-complex="Wingdings" style:font-size-complex="11pt" style:language-complex="ar" style:country-complex="SA" style:font-weight-complex="normal"/>
    </style:style>
    <style:style style:name="T8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78"/>
      <text:p text:style-name="P78"/>
      <text:p text:style-name="P26"/>
      <text:p text:style-name="P28">........................................................................<draw:frame draw:style-name="fr1" draw:name="Ramka1" text:anchor-type="char" svg:x="9.426cm" svg:y="0.072cm" svg:width="7.345cm" svg:height="3.824cm" draw:z-index="1"><draw:text-box><text:p text:style-name="P56"/><text:p text:style-name="P57"><text:s text:c="17"/></text:p></draw:text-box></draw:frame><text:span text:style-name="T80"> <text:s text:c="93"/>....................................................................… <text:s text:c="66"/></text:span></text:p>
      <text:p text:style-name="P28"><text:span text:style-name="T22">NIP</text:span><text:span text:style-name="T83">*</text:span><text:span text:style-name="T22">:</text:span><text:span text:style-name="T80"> ...............................</text:span><text:span text:style-name="T22">tel</text:span><text:span text:style-name="T83">*</text:span><text:span text:style-name="T80">…………………</text:span><text:span text:style-name="T22"> </text:span></text:p>
      <text:p text:style-name="P28"><text:span text:style-name="T23">adres e-mail</text:span><text:span text:style-name="T84">*</text:span><text:span text:style-name="T23">: </text:span><text:span text:style-name="T82">…........................................... </text:span><text:span text:style-name="T81"><text:s/></text:span><text:span text:style-name="T31"><text:s text:c="34"/></text:span></text:p>
      <text:p text:style-name="P29"><text:span text:style-name="T33"><text:s/></text:span><text:span text:style-name="T31">(</text:span><text:span text:style-name="T35">Wnioskujący-płatnik)</text:span><text:span text:style-name="T31"> – pełna nazwa, adres, NIP, telefon) <text:s text:c="29"/></text:span></text:p>
      <text:p text:style-name="P32"/>
      <text:p text:style-name="P32"/>
      <text:p text:style-name="P29"><text:span text:style-name="T37"><text:s text:c="125"/></text:span><text:span text:style-name="T31">(Potwierdzenie przyjęcia wniosku, data, znak sprawy) </text:span></text:p>
      <text:p text:style-name="P32"/>
      <text:p text:style-name="P33"><text:s text:c="116"/></text:p>
      <text:p text:style-name="P29"><text:span text:style-name="T38"><text:tab/><text:tab/><text:tab/><text:tab/><text:tab/><text:tab/></text:span><text:span text:style-name="T23">Starostwo Powiatowe w Pruszczu Gdańskim</text:span></text:p>
      <text:p text:style-name="P29"><text:span text:style-name="T23"><text:tab/><text:tab/><text:tab/><text:tab/><text:tab/><text:tab/></text:span><text:span text:style-name="T25">Referat </text:span><text:span text:style-name="T26">Uzgadniania Dokumentacji <text:tab/><text:tab/><text:tab/><text:tab/><text:tab/><text:tab/><text:tab/><text:tab/>Projektowej</text:span></text:p>
      <text:p text:style-name="P29"><text:span text:style-name="T26"><text:tab/><text:tab/><text:tab/><text:tab/><text:tab/><text:tab/></text:span><text:span text:style-name="T23">ul. Wojska Polskiego 16</text:span><text:span text:style-name="T24">, </text:span></text:p>
      <text:p text:style-name="P34"><text:tab/><text:tab/><text:tab/><text:tab/><text:tab/><text:tab/>83-000 Pruszcz Gdański</text:p>
      <text:p text:style-name="P29"><text:span text:style-name="T47"><text:tab/><text:tab/><text:tab/><text:tab/><text:tab/><text:tab/></text:span><text:span text:style-name="T23">t</text:span><text:span text:style-name="T48">el. 0-58 773-12-16</text:span><text:span text:style-name="T50">, </text:span><text:span text:style-name="T51">17</text:span></text:p>
      <text:p text:style-name="P38"><text:tab/><text:tab/><text:tab/><text:tab/><text:tab/><text:tab/>e-mail: mapy.rudp@powiat-gdanski.pl</text:p>
      <text:p text:style-name="P37"/>
      <text:p text:style-name="P37">WNIOSEK</text:p>
      <text:p text:style-name="P35">o skoordynowanie usytuowania projektowanej sieci uzbrojenia terenu</text:p>
      <text:p text:style-name="P36"/>
      <text:p text:style-name="P39">Przedmiot koordynacji:</text:p>
      <text:p text:style-name="P40"/>
      <text:p text:style-name="P41">Sieci:<text:tab/><text:tab/><text:tab/><text:tab/><text:tab/><text:tab/><text:tab/>Przyłącza:</text:p>
      <text:p text:style-name="P41"/>
      <text:p text:style-name="P70"><text:span text:style-name="T86"></text:span><text:span text:style-name="T59"> </text:span><text:span text:style-name="T61"><text:tab/></text:span><text:span text:style-name="T60">elektroenergetyczne<text:tab/><text:tab/><text:tab/><text:tab/></text:span><text:span text:style-name="T86"></text:span><text:span text:style-name="T60"> <text:tab/>elektroenergetyczne</text:span></text:p>
      <text:p text:style-name="P70"><text:span text:style-name="T86"></text:span><text:span text:style-name="T59"> </text:span><text:span text:style-name="T60"><text:tab/>gazowe<text:tab/><text:tab/><text:tab/><text:tab/><text:tab/></text:span><text:span text:style-name="T86"></text:span><text:span text:style-name="T60"> <text:tab/>gazowe</text:span></text:p>
      <text:p text:style-name="P70"><text:span text:style-name="T86"></text:span><text:span text:style-name="T59"> </text:span><text:span text:style-name="T60"><text:tab/>wodociągowe<text:tab/><text:tab/><text:tab/><text:tab/><text:tab/></text:span><text:span text:style-name="T86"></text:span><text:span text:style-name="T60"> <text:tab/>wodociągowe</text:span></text:p>
      <text:p text:style-name="P70"><text:span text:style-name="T86"></text:span><text:span text:style-name="T59"> </text:span><text:span text:style-name="T60"><text:tab/>kanalizacji sanitarnej<text:tab/><text:tab/><text:tab/><text:tab/></text:span><text:span text:style-name="T86"></text:span><text:span text:style-name="T60"> <text:tab/>kanalizacji sanitarnej</text:span></text:p>
      <text:p text:style-name="P70"><text:span text:style-name="T86"></text:span><text:span text:style-name="T59"> </text:span><text:span text:style-name="T60"><text:tab/>kanalizacji deszczowej<text:tab/><text:tab/><text:tab/></text:span><text:span text:style-name="T86"></text:span><text:span text:style-name="T60"> <text:tab/>kanalizacji deszczowej</text:span></text:p>
      <text:p text:style-name="P70"><text:span text:style-name="T86"></text:span><text:span text:style-name="T59"> </text:span><text:span text:style-name="T60"><text:tab/>telekomunikacyjne<text:tab/><text:tab/><text:tab/><text:tab/></text:span><text:span text:style-name="T86"></text:span><text:span text:style-name="T60"> <text:tab/>telekomunikacyjne</text:span></text:p>
      <text:p text:style-name="P70"><text:span text:style-name="T86"></text:span><text:span text:style-name="T59"> </text:span><text:span text:style-name="T60"><text:tab/>ciepłownicze<text:tab/><text:tab/><text:tab/><text:tab/><text:tab/></text:span><text:span text:style-name="T86"></text:span><text:span text:style-name="T60"> <text:tab/>ciepłownicze</text:span></text:p>
      <text:p text:style-name="P70"><text:span text:style-name="T86"></text:span><text:span text:style-name="T59"> </text:span><text:span text:style-name="T60"><text:tab/>inne: <text:s/>…………………<text:tab/><text:tab/><text:tab/></text:span><text:span text:style-name="T86"></text:span><text:span text:style-name="T60"> <text:tab/> inne: <text:s/>…………………</text:span></text:p>
      <text:p text:style-name="P71">Inne obiekty: </text:p>
      <text:p text:style-name="P72">…………………………………………………………………………………………………………………</text:p>
      <text:p text:style-name="P74"><text:span text:style-name="T40"><text:s text:c="68"/></text:span><text:span text:style-name="T41">(np. instalacja wodociągowa, budowle podziemne <text:s/>itp.)</text:span><text:span text:style-name="T42"> </text:span></text:p>
      <text:p text:style-name="P73"/>
      <text:p text:style-name="P30"><text:span text:style-name="T53">Zlokalizowane: </text:span><text:span text:style-name="T31">.</text:span><text:span text:style-name="T62">...................................................................................................................................</text:span></text:p>
      <text:p text:style-name="P30"><text:span text:style-name="T32"><text:s text:c="45"/></text:span><text:span text:style-name="T38"><text:s text:c="4"/></text:span><text:span text:style-name="T39">(gmina) <text:s text:c="25"/>(obręb – wieś) <text:s text:c="25"/>(ulica) <text:s text:c="32"/>(numer <text:s/>działki)</text:span></text:p>
      <text:p text:style-name="P43"/>
      <text:p text:style-name="P31"><text:span text:style-name="T52">Inwestor</text:span><text:span text:style-name="T44">:</text:span><text:span text:style-name="T35"> </text:span><text:span text:style-name="T62">.............................................................................................................................................</text:span></text:p>
      <text:p text:style-name="P31"><text:span text:style-name="T87"><text:s text:c="111"/></text:span><text:span text:style-name="T45"><text:s text:c="5"/></text:span><text:span text:style-name="T46">(pełna nazwa <text:s/>z adresem)</text:span></text:p>
      <text:p text:style-name="P42"/>
      <text:p text:style-name="P62"><text:span text:style-name="T50">Do odbioru dokumentacji upoważniam Pana/Panią</text:span><text:span text:style-name="T85">*</text:span><text:span text:style-name="T50">…………………………………………………………………</text:span></text:p>
      <text:p text:style-name="P63"><text:s text:c="3"/></text:p>
      <text:p text:style-name="P28"><text:span text:style-name="T27"><text:tab/><text:tab/><text:tab/><text:tab/><text:tab/><text:tab/><text:tab/><text:tab/> <text:s text:c="11"/></text:span><text:span text:style-name="T22">.............................................</text:span></text:p>
      <text:p text:style-name="P68"><text:span text:style-name="T34"><text:s text:c="30"/></text:span><text:span text:style-name="T36">(czytelny podpis wnioskującego)</text:span></text:p>
      <text:p text:style-name="P62"><text:span text:style-name="T85">* pola nieobowiązkowe</text:span><text:span text:style-name="T24"> </text:span></text:p>
      <text:p text:style-name="P66">1/2</text:p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>Wyrażam zgodę na doręczenie zawiadomienia o naradzie koordynacyjnej i dokumentu obliczenia opłaty za naradę za pomocą środków komunikacji elektronicznej na adres mailowy wskazany na wniosku. </text:p>
      <text:p text:style-name="P55"><text:span text:style-name="T76">Oświadczam, że zapoznałam(-łem) się z klauzulą informacyjną dot. przetwarzania danych osobowych  <text:s/>w Starostwie Powiatowym w Pruszczu Gdańskim. Treść klauzuli jest dostępna także na  </text:span><text:a xlink:type="simple" xlink:href="https://biuletyn.net/powiat-gdanski/?bip=1&amp;cid=189&amp;bsc=N" text:style-name="Internet_20_link" text:visited-style-name="Visited_20_Internet_20_Link"><text:span text:style-name="Internet_20_link"><text:span text:style-name="T76">https://biuletyn.net/powiat-gdanski/?bip=1&amp;cid=189&amp;bsc=N</text:span></text:span></text:a></text:p>
      <text:p text:style-name="P44"><text:span text:style-name="T56">Wyrażam zgodę</text:span><text:span text:style-name="T57"> na przetwarzanie moich danych osobowych tj. numeru telefonu, adresu mailowego wskazanego we wniosku w celu ułatwienia kontaktu, </text:span><text:span text:style-name="T49">ewentualnie potwierdzenia dokonania przelewu bankowego w celu potwierdzenia dokonania płatności za naradę, numeru NIP, REGON oraz </text:span><text:span text:style-name="T54">załączonej do wniosku dokumentacji projektowej</text:span><text:span text:style-name="T58">, zgodnie z Rozporządzeniem Parlamentu Europejskiego i R</text:span><text:span text:style-name="T57">ady (UE) 2016/679 z dnia 27 kwietnia 2016 r. <text:s/>w sprawie ochrony osób fizycznych w związku z przetwarzaniem danych osobowych i w sprawie swobodnego przepływu takich danych oraz uchylenia dyrektywy 95/46/WE (ogólne rozporządzenie o ochronie danych; Dz. U. UE. L. 2016, poz. 119.1) w ramach koordynacji usytuowania projektowanych sieci uzbrojenia terenu na naradach koordynacyjnych <text:s/>przez Starostę Gdańskiego w Pruszczu Gdańskim, ul. Wojska Polskiego 16, 83-000 Pruszcz Gdański.</text:span></text:p>
      <text:p text:style-name="P64"/>
      <text:p text:style-name="P62"><text:span text:style-name="T27"><text:s text:c="14"/>.......................................... <text:s text:c="38"/>...............................…..…</text:span><text:span text:style-name="T22">......</text:span><text:span text:style-name="T34"> <text:s text:c="3"/></text:span></text:p>
      <text:p text:style-name="P62"><text:span text:style-name="T34"><text:s text:c="46"/></text:span><text:span text:style-name="T36">(data) <text:s text:c="91"/>(czytelny podpis <text:s/>wnioskującego)</text:span></text:p>
      <text:p text:style-name="P69"><draw:frame draw:style-name="fr2" draw:name="Ramka2" text:anchor-type="char" svg:x="0.33cm" svg:y="0.485cm" svg:width="9.366cm" svg:height="3.572cm" draw:z-index="0"><draw:text-box><text:p text:style-name="P59"/><text:p text:style-name="P60">Załączniki do wniosku:</text:p><text:p text:style-name="P61">- 2 egz planu sytuacyjnego;</text:p><text:p text:style-name="P61">- mapa do celów projektowych (do wglądu);</text:p><text:p text:style-name="P61">- plik .dxf lub .kcd na płycie cd lub <text:s/>przesłany e-mailem;</text:p><text:p text:style-name="P67">- ewentualnie warunki techniczne, uzgodnienia lub inne <text:s text:c="4"/>dokumenty mające wpływ na przebieg narady.</text:p><text:p text:style-name="P67"/><text:p text:style-name="P58"><text:s text:c="14"/></text:p></draw:text-box></draw:frame></text:p>
      <text:p text:style-name="P68"><text:span text:style-name="T27"><text:s text:c="10"/></text:span><text:span text:style-name="T55"><text:s text:c="8"/></text:span></text:p>
      <text:p text:style-name="P68"><text:span text:style-name="T43"><text:s text:c="5"/></text:span><text:span text:style-name="T28"><text:s text:c="7"/></text:span><text:span text:style-name="T29"><text:s/>...............................…..…</text:span><text:span text:style-name="T30">.........</text:span></text:p>
      <text:p text:style-name="P12"><text:span text:style-name="T74"><text:s text:c="5"/><text:tab/><text:tab/><text:tab/><text:tab/><text:tab/><text:tab/><text:tab/><text:tab/> <text:s text:c="7"/></text:span><text:span text:style-name="T75">(czytelny podpis odbierającego dokumentację) </text:span><text:tab/><text:tab/><text:tab/><text:tab/></text:p>
      <text:p text:style-name="P45"/>
      <text:p text:style-name="P46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2"/>
      <text:p text:style-name="P48"/>
      <text:p text:style-name="P80"><text:span text:style-name="T68">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Calibri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Default_20_Text" style:display-name="Default Text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0.476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creation-date>2010-07-27T08:23:44</meta:creation-date>
    <dc:date>2020-08-27T08:05:30.268000000</dc:date>
    <meta:print-date>2020-08-27T08:04:52.918000000</meta:print-date>
    <dc:language>pl-PL</dc:language>
    <meta:editing-cycles>138</meta:editing-cycles>
    <meta:editing-duration>P1DT2H12M38S</meta:editing-duration>
    <meta:document-statistic meta:table-count="0" meta:image-count="0" meta:object-count="0" meta:page-count="2" meta:paragraph-count="53" meta:word-count="340" meta:character-count="4548" meta:non-whitespace-character-count="3022"/>
    <meta:user-defined meta:name="Info 1"/>
    <meta:user-defined meta:name="Info 2"/>
    <meta:user-defined meta:name="Info 3"/>
    <meta:user-defined meta:name="Info 4"/>
  </office:meta>
</office:document-meta>
</file>