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5cm" fo:margin-left="0.191cm" fo:margin-top="0cm" fo:margin-bottom="0cm" table:align="left" style:writing-mode="lr-tb"/>
    </style:style>
    <style:style style:name="Tabela1.A" style:family="table-column">
      <style:table-column-properties style:column-width="8.738cm"/>
    </style:style>
    <style:style style:name="Tabela1.B" style:family="table-column">
      <style:table-column-properties style:column-width="8.4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141cm" fo:keep-together="auto"/>
    </style:style>
    <style:style style:name="Tabela2" style:family="table">
      <style:table-properties style:width="16.193cm" fo:margin-left="0.191cm" fo:margin-top="0cm" fo:margin-bottom="0cm" table:align="left" style:writing-mode="lr-tb"/>
    </style:style>
    <style:style style:name="Tabela2.A" style:family="table-column">
      <style:table-column-properties style:column-width="1.536cm"/>
    </style:style>
    <style:style style:name="Tabela2.B" style:family="table-column">
      <style:table-column-properties style:column-width="7.474cm"/>
    </style:style>
    <style:style style:name="Tabela2.C" style:family="table-column">
      <style:table-column-properties style:column-width="7.18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803cm" fo:margin-left="0.191cm" fo:margin-top="0cm" fo:margin-bottom="0cm" table:align="left" style:writing-mode="lr-tb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2.404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4.25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556cm" fo:margin-left="0.191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10.2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193cm" fo:margin-left="0.191cm" fo:margin-top="0cm" fo:margin-bottom="0cm" table:align="left" style:writing-mode="lr-tb"/>
    </style:style>
    <style:style style:name="Tabela5.A" style:family="table-column">
      <style:table-column-properties style:column-width="1.538cm"/>
    </style:style>
    <style:style style:name="Tabela5.B" style:family="table-column">
      <style:table-column-properties style:column-width="4.295cm"/>
    </style:style>
    <style:style style:name="Tabela5.C" style:family="table-column">
      <style:table-column-properties style:column-width="10.35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7.002cm" fo:margin-left="0.191cm" fo:margin-top="0cm" fo:margin-bottom="0cm" table:align="left" style:writing-mode="lr-tb"/>
    </style:style>
    <style:style style:name="Tabela6.A" style:family="table-column">
      <style:table-column-properties style:column-width="1.392cm"/>
    </style:style>
    <style:style style:name="Tabela6.B" style:family="table-column">
      <style:table-column-properties style:column-width="3.212cm"/>
    </style:style>
    <style:style style:name="Tabela6.C" style:family="table-column">
      <style:table-column-properties style:column-width="3.198cm"/>
    </style:style>
    <style:style style:name="Tabela6.D" style:family="table-column">
      <style:table-column-properties style:column-width="4.008cm"/>
    </style:style>
    <style:style style:name="Tabela6.E" style:family="table-column">
      <style:table-column-properties style:column-width="5.19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193cm" fo:margin-left="0.191cm" fo:margin-top="0cm" fo:margin-bottom="0cm" table:align="left" style:writing-mode="lr-tb"/>
    </style:style>
    <style:style style:name="Tabela7.A" style:family="table-column">
      <style:table-column-properties style:column-width="1.418cm"/>
    </style:style>
    <style:style style:name="Tabela7.B" style:family="table-column">
      <style:table-column-properties style:column-width="2.679cm"/>
    </style:style>
    <style:style style:name="Tabela7.C" style:family="table-column">
      <style:table-column-properties style:column-width="3.062cm"/>
    </style:style>
    <style:style style:name="Tabela7.D" style:family="table-column">
      <style:table-column-properties style:column-width="4.101cm"/>
    </style:style>
    <style:style style:name="Tabela7.E" style:family="table-column">
      <style:table-column-properties style:column-width="4.93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5.752cm" fo:margin-left="0.242cm" fo:margin-top="0cm" fo:margin-bottom="0cm" table:align="left" style:writing-mode="lr-tb"/>
    </style:style>
    <style:style style:name="Tabela8.A" style:family="table-column">
      <style:table-column-properties style:column-width="1.501cm"/>
    </style:style>
    <style:style style:name="Tabela8.B" style:family="table-column">
      <style:table-column-properties style:column-width="4.38cm"/>
    </style:style>
    <style:style style:name="Tabela8.C" style:family="table-column">
      <style:table-column-properties style:column-width="9.87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4.741cm"/>
    </style:style>
    <style:style style:name="Tabela9.B" style:family="table-column">
      <style:table-column-properties style:column-width="11.241cm"/>
    </style:style>
    <style:style style:name="Tabela9.1" style:family="table-row">
      <style:table-row-properties style:min-row-height="0.728cm"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9.2" style:family="table-row">
      <style:table-row-properties style:min-row-height="1cm" fo:keep-together="auto"/>
    </style:style>
    <style:style style:name="P1" style:family="paragraph" style:parent-style-name="Text_20_body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3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weight-complex="bold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fo:language="en" fo:country="US" style:font-weight-complex="bold"/>
    </style:style>
    <style:style style:name="P24" style:family="paragraph" style:parent-style-name="Standard" style:master-page-name="Standard">
      <style:paragraph-properties fo:margin-left="9.843cm" fo:margin-right="0cm" fo:text-align="end" style:justify-single-word="false" fo:text-indent="0cm" style:auto-text-indent="false" style:page-number="auto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style:font-name="Times New Roman" style:font-name-asian="Times New Roman1" style:language-asian="en" style:country-asian="US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style:font-name-asian="Times New Roman1" style:font-size-asian="11pt" style:language-asian="en" style:country-asian="US" style:font-name-complex="Times New Roman1" style:font-size-complex="10pt"/>
    </style:style>
    <style:style style:name="P34" style:family="paragraph" style:parent-style-name="Standard">
      <style:paragraph-properties fo:margin-left="1.5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 style:list-style-name="WWNum1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Num1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Num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Num1">
      <style:paragraph-properties fo:margin-left="0.635cm" fo:margin-right="0cm" fo:line-height="115%" fo:text-align="justify" style:justify-single-word="false" fo:text-indent="-0.635cm" style:auto-text-indent="false"/>
    </style:style>
    <style:style style:name="P41" style:family="paragraph" style:parent-style-name="Standard" style:list-style-name="WWNum1">
      <style:paragraph-properties fo:margin-left="0.635cm" fo:margin-right="0cm" fo:line-height="115%" fo:text-indent="-0.635cm" style:auto-text-indent="false"/>
    </style:style>
    <style:style style:name="P42" style:family="paragraph" style:parent-style-name="Standard" style:list-style-name="WWNum1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635cm" fo:margin-right="0cm" fo:line-height="115%" fo:text-indent="0cm" style:auto-text-indent="false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line-height="150%" fo:text-indent="0cm" style:auto-text-indent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line-height="115%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WWNum1">
      <style:paragraph-properties fo:margin-left="1cm" fo:margin-right="0cm" fo:line-height="115%" fo:text-indent="-1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1.249cm" fo:margin-right="0cm" fo:line-height="150%" fo:text-indent="0cm" style:auto-text-indent="false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7.493cm" fo:margin-right="0cm" fo:text-indent="0cm" style:auto-text-indent="false"/>
    </style:style>
    <style:style style:name="P54" style:family="paragraph" style:parent-style-name="Standard">
      <style:paragraph-properties fo:margin-left="8.742cm" fo:margin-right="0cm" fo:text-indent="1.249cm" style:auto-text-indent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7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501cm" fo:margin-right="0cm" fo:text-indent="0.748cm" style:auto-text-indent="false"/>
    </style:style>
    <style:style style:name="P6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62" style:family="paragraph" style:parent-style-name="Standard">
      <style:paragraph-properties fo:margin-top="0.494cm" fo:margin-bottom="0.494cm" loext:contextual-spacing="false"/>
    </style:style>
    <style:style style:name="P63" style:family="paragraph" style:parent-style-name="No_20_Spacing">
      <style:text-properties style:font-name="Times New Roman" fo:language="en" fo:country="US" style:language-asian="pl" style:country-asian="PL"/>
    </style:style>
    <style:style style:name="P64" style:family="paragraph" style:parent-style-name="List_20_Paragraph" style:list-style-name="WWNum3">
      <style:paragraph-properties fo:line-height="115%"/>
    </style:style>
    <style:style style:name="P65" style:family="paragraph" style:parent-style-name="List_20_Paragraph">
      <style:paragraph-properties fo:line-height="150%"/>
    </style:style>
    <style:style style:name="P66" style:family="paragraph" style:parent-style-name="List_20_Paragraph">
      <style:paragraph-properties fo:line-height="150%" fo:text-align="justify" style:justify-single-word="false"/>
    </style:style>
    <style:style style:name="P67" style:family="paragraph" style:parent-style-name="List_20_Paragraph" style:list-style-name="WWNum3">
      <style:paragraph-properties fo:line-height="150%" fo:text-align="justify" style:justify-single-word="false"/>
    </style:style>
    <style:style style:name="P68" style:family="paragraph" style:parent-style-name="List_20_Paragraph" style:list-style-name="WWNum7">
      <style:paragraph-properties fo:line-height="150%" fo:text-align="justify" style:justify-single-word="false"/>
    </style:style>
    <style:style style:name="P69" style:family="paragraph" style:parent-style-name="List_20_Paragraph" style:list-style-name="WWNum7">
      <style:paragraph-properties fo:line-height="150%"/>
    </style:style>
    <style:style style:name="P70" style:family="paragraph" style:parent-style-name="List_20_Paragraph" style:list-style-name="WWNum2">
      <style:paragraph-properties fo:text-align="justify" style:justify-single-word="false"/>
    </style:style>
    <style:style style:name="P71" style:family="paragraph" style:parent-style-name="List_20_Paragraph" style:list-style-name="WWNum8">
      <style:paragraph-properties fo:text-align="justify" style:justify-single-word="false"/>
    </style:style>
    <style:style style:name="P72" style:family="paragraph" style:parent-style-name="List_20_Paragraph" style:list-style-name="WWNum4">
      <style:paragraph-properties fo:text-align="justify" style:justify-single-word="false"/>
    </style:style>
    <style:style style:name="P73" style:family="paragraph" style:parent-style-name="List_20_Paragraph" style:list-style-name="WWNum5">
      <style:paragraph-properties fo:text-align="justify" style:justify-single-word="false"/>
    </style:style>
    <style:style style:name="P74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75" style:family="paragraph" style:parent-style-name="List_20_Paragraph" style:list-style-name="WWNum1">
      <style:paragraph-properties fo:margin-left="0.63cm" fo:margin-right="0cm" fo:line-height="115%" fo:text-align="justify" style:justify-single-word="false" fo:text-indent="-0.63cm" style:auto-text-indent="false"/>
    </style:style>
    <style:style style:name="P76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</style:style>
    <style:style style:name="P77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8" style:family="paragraph" style:parent-style-name="List_20_Paragraph" style:list-style-name="WWNum2">
      <style:paragraph-properties fo:margin-left="1.199cm" fo:margin-right="0cm" fo:text-align="justify" style:justify-single-word="false" fo:text-indent="-0.6cm" style:auto-text-indent="false"/>
    </style:style>
    <style:style style:name="P79" style:family="paragraph" style:parent-style-name="List_20_Paragraph">
      <style:paragraph-properties fo:margin-left="2.48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style:font-size-asian="10pt" style:language-asian="en" style:country-asian="US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language-asian="en" style:country-asian="US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12" style:family="text">
      <style:text-properties fo:color="#00000a" fo:font-size="11pt" style:text-underline-style="none" style:font-size-asian="11pt" style:font-size-complex="11pt"/>
    </style:style>
    <style:style style:name="T13" style:family="text">
      <style:text-properties fo:color="#333333"/>
    </style:style>
    <style:style style:name="T14" style:family="text">
      <style:text-properties fo:color="#ff0000" fo:font-size="11pt" fo:font-weight="bold" style:font-size-asian="11pt" style:font-weight-asian="bold" style:font-size-complex="11pt"/>
    </style:style>
    <style:style style:name="T15" style:family="text">
      <style:text-properties fo:color="#222222" fo:font-weight="bold" style:font-weight-asian="bold" style:font-weight-complex="bold"/>
    </style:style>
    <style:style style:name="T16" style:family="text">
      <style:text-properties fo:color="#222222" style:font-weight-complex="bold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fo:language="en" fo:country="US" style:language-asian="pl" style:country-asian="PL"/>
    </style:style>
    <style:style style:name="T1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……………………………………………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5">………………………………………………………………..</text:span></text:p>
            <text:p text:style-name="P28"/>
            <text:p text:style-name="P25"><text:span text:style-name="T5">………………………………………………………………..</text:span></text:p>
            <text:p text:style-name="P25"><text:span text:style-name="T5">Nazwa firmy lub pieczęć nagłówkowa lub imię i nazwisko</text:span></text:p>
            <text:p text:style-name="P28"/>
            <text:p text:style-name="P25"><text:span text:style-name="T5">………………………………………………………………..</text:span></text:p>
            <text:p text:style-name="P25"><text:span text:style-name="T5">Numer Identyfikacji Podatkowej (NIP)</text:span></text:p>
            <text:p text:style-name="P28"/>
            <text:p text:style-name="P25"><text:span text:style-name="T5">………………………………………………………………..</text:span></text:p>
            <text:p text:style-name="P25"><text:span text:style-name="T5">Siedziba firmy lub adres miejsca zamieszkania</text:span></text:p>
            <text:p text:style-name="P28"/>
            <text:p text:style-name="P25"><text:span text:style-name="T5">.……………………………………………………………….</text:span></text:p>
            <text:p text:style-name="P25"><text:span text:style-name="T5">e-mail <text:s/></text:span></text:p>
            <text:p text:style-name="P25"><text:span text:style-name="T5">………………………………………………………………..</text:span></text:p>
            <text:p text:style-name="P25"><text:span text:style-name="T5"><text:s/>nr tel. kontaktowego <text:s/></text:span></text:p>
            <text:p text:style-name="P28"/>
            <text:p text:style-name="P28"/>
          </table:table-cell>
          <table:table-cell table:style-name="Tabela1.A1" office:value-type="string">
            <text:p text:style-name="P25"><text:span text:style-name="T5"><text:s text:c="31"/>(miejscowość, data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</table:table-row>
        <table:table-row table:style-name="Tabela1.2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3"><text:span text:style-name="T6"><text:tab/><text:tab/><text:tab/><text:tab/><text:tab/><text:tab/><text:tab/><text:tab/>Starosta Gdański </text:span></text:p>
      <text:p text:style-name="P34"><text:span text:style-name="T6"><text:tab/><text:tab/><text:tab/><text:tab/><text:tab/><text:tab/>ul. Wojska Polskiego 16</text:span></text:p>
      <text:p text:style-name="P34"><text:span text:style-name="T6"><text:tab/><text:tab/><text:tab/><text:tab/><text:tab/><text:tab/>83-000 Pruszcz Gdański</text:span></text:p>
      <text:p text:style-name="P1"/>
      <text:p text:style-name="P1"/>
      <text:p text:style-name="P5"/>
      <text:p text:style-name="P5"/>
      <text:p text:style-name="P10"/>
      <text:p text:style-name="P11"><text:span text:style-name="T7">W N I O S E K</text:span></text:p>
      <text:p text:style-name="P10"/>
      <text:p text:style-name="P11"><text:span text:style-name="T7">o wydanie zezwolenia na zbieranie i przetwarzanie odpadów</text:span></text:p>
      <text:p text:style-name="P2"/>
      <text:p text:style-name="P35">Na podstawie art. 41 ust.1 i ust. 5 oraz art. 42 ust. 1 i 2 ustawy z dnia 14 grudnia 2012 r. o odpadach wnoszę o wydanie zezwolenia na zbieranie i przetwarzanie odpadów:</text:p>
      <text:p text:style-name="P36"/>
      <text:p text:style-name="P15"><text:span text:style-name="T6">Zbieranie odpadów:</text:span></text:p>
      <text:p text:style-name="P15"/>
      <text:list xml:id="list646057860" text:style-name="WWNum1">
        <text:list-item>
          <text:p text:style-name="P37">wyszczególnienie rodzajów odpadów przewidzianych do zbierania: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<text:span text:style-name="T2">Lp.</text:span></text:p>
          </table:table-cell>
          <table:table-cell table:style-name="Tabela2.A1" office:value-type="string">
            <text:p text:style-name="P26"><text:span text:style-name="T2">Kod odpadu</text:span></text:p>
          </table:table-cell>
          <table:table-cell table:style-name="Tabela2.A1" office:value-type="string">
            <text:p text:style-name="P26"><text:span text:style-name="T2">Rodzaj odpadu</text:span></text:p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16"/>
      <text:list xml:id="list111626519470919" text:continue-numbering="true" text:style-name="WWNum1">
        <text:list-item>
          <text:p text:style-name="P38"><text:s/>oznaczenie miejsca zbierania odpadów: ……………………………………………………………………………………………….……………………………………………………………………………………………….</text:p>
        </text:list-item>
      </text:list>
      <text:p text:style-name="P43"/>
      <text:list xml:id="list111625949780207" text:continue-numbering="true" text:style-name="WWNum1">
        <text:list-item>
          <text:p text:style-name="P49"><text:s/>wskazanie:</text:p>
        </text:list-item>
      </text:list>
      <text:list xml:id="list154076752" text:style-name="WWNum3">
        <text:list-item>
          <text:p text:style-name="P64">miejsca i sposobu magazynowania oraz rodzaju magazynowanychodpadów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26"><text:span text:style-name="T2">Lp.</text:span></text:p>
          </table:table-cell>
          <table:table-cell table:style-name="Tabela3.A1" office:value-type="string">
            <text:p text:style-name="P26"><text:span text:style-name="T2">Kod odpadu</text:span></text:p>
          </table:table-cell>
          <table:table-cell table:style-name="Tabela3.A1" office:value-type="string">
            <text:p text:style-name="P26"><text:span text:style-name="T2">Rodzaj odpadu</text:span></text:p>
          </table:table-cell>
          <table:table-cell table:style-name="Tabela3.A1" office:value-type="string">
            <text:p text:style-name="P26"><text:span text:style-name="T2">Miejsce magazynowania odpadu</text:span></text:p>
          </table:table-cell>
          <table:table-cell table:style-name="Tabela3.A1" office:value-type="string">
            <text:p text:style-name="P26"><text:span text:style-name="T2">Sposób magazynowania odpadu</text:span></text:p>
          </table:table-cell>
        </table:table-row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</table:table>
      <text:list xml:id="list111625799194618" text:continue-numbering="true" text:style-name="WWNum3">
        <text:list-item>
          <text:p text:style-name="P67">maksymalnej masy poszczególnych rodzajów odpadów i maksymalnej <text:s text:c="4"/>łącznej masy wszystkich rodzajów odpadów, które mogą być magazynowane <text:line-break/>w tym samym czasie oraz które mogą być magazynowane w okresie roku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<text:span text:style-name="T2">Lp.</text:span></text:p>
          </table:table-cell>
          <table:table-cell table:style-name="Tabela4.A1" office:value-type="string">
            <text:p text:style-name="P26"><text:span text:style-name="T2">Kod odpadu</text:span></text:p>
          </table:table-cell>
          <table:table-cell table:style-name="Tabela4.A1" office:value-type="string">
            <text:p text:style-name="P26"><text:span text:style-name="T2">Max. masa odpadów magazynowanych w okresie roku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ela4.1">
          <table:table-cell table:style-name="Tabela4.A5" table:number-columns-spanned="2" office:value-type="string">
            <text:p text:style-name="P26"><text:span text:style-name="T4">Łącznie:</text:span></text:p>
          </table:table-cell>
          <table:covered-table-cell/>
          <table:table-cell table:style-name="Tabela4.A5" office:value-type="string">
            <text:p text:style-name="P32"/>
          </table:table-cell>
        </table:table-row>
      </table:table>
      <text:p text:style-name="P66"/>
      <text:list xml:id="list111626317009111" text:continue-numbering="true" text:style-name="WWNum3">
        <text:list-item>
          <text:p text:style-name="P67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1625459142183" text:continue-numbering="true" text:style-name="WWNum3">
        <text:list-item>
          <text:p text:style-name="P67">całkowitej pojemności (wyrażonej w Mg) instalacji, obiektu budowlanego <text:line-break/>lub jego części lub innego miejsca magazynowania odpadów:</text:p>
        </text:list-item>
      </text:list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1626116467858" text:continue-list="list111625949780207" text:style-name="WWNum1">
        <text:list-item>
          <text:p text:style-name="P38"><text:s/>szczegółowy opis stosowanej metody lub metod zbierania odpadów: …………………………………………………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3">..................................................................................................................................</text:p>
      <text:p text:style-name="P45"/>
      <text:list xml:id="list111625754482501" text:continue-numbering="true" text:style-name="WWNum1">
        <text:list-item>
          <text:p text:style-name="P39"><text:s/>przedstawienie możliwości technicznych i organizacyjnych pozwalających <text:s text:c="2"/>należycie wykonywać działalność w zakresie zbierania odpadów, 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………….. …………………………………………………………………………………………………..…………………………………………………………………………………………………..</text:p>
      <text:list xml:id="list111627069909569" text:continue-numbering="true" text:style-name="WWNum1">
        <text:list-item>
          <text:p text:style-name="P39"><text:s/>oznaczenie przewidywanego okresu wykonywania działalności w zakresie <text:s text:c="2"/>zbierania odpadów: 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</text:p>
      <text:list xml:id="list111625673742675" text:continue-numbering="true" text:style-name="WWNum1">
        <text:list-item>
          <text:p text:style-name="P39">opis czynności podejmowanych w ramach monitorowania i kontroli działalności <text:s/></text:p>
        </text:list-item>
      </text:list>
      <text:p text:style-name="P44"><text:soft-page-break/>objętej zezwoleniem:</text:p>
      <text:p text:style-name="P43">……………………………………………………………..………………………………...……………………………………………………………………………………………………………………………………………………………………………………………….</text:p>
      <text:p text:style-name="P14"/>
      <text:list xml:id="list111625916581660" text:continue-numbering="true" text:style-name="WWNum1">
        <text:list-item>
          <text:p text:style-name="P39"><text:s/>opis czynności, które zostaną podjęte w przypadku zakończenia działalności objętej zezwoleniem i związanej z tym ochrony terenu, na którym działalność <text:line-break/>ta była prowadzona: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11625678447131" text:continue-numbering="true" text:style-name="WWNum1">
        <text:list-item>
          <text:p text:style-name="P39">proponowana forma i wysokość zabezpieczenia roszczeń, o których mowa <text:line-break/>w art. 48a ustawy o odpadach: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11625538390033" text:continue-numbering="true" text:style-name="WWNum1">
        <text:list-item>
          <text:p text:style-name="P38"><text:s/>informacje wymagane na podstawie odrębnych przepisów:</text:p>
        </text:list-item>
      </text:list>
      <text:p text:style-name="P14">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<text:span text:style-name="T6">Przetwarzanie odpadów:</text:span><text:tab/></text:p>
      <text:p text:style-name="P14"/>
      <text:list xml:id="list111625382122336" text:continue-numbering="true" text:style-name="WWNum1">
        <text:list-item>
          <text:p text:style-name="P37">wyszczególnienie rodzajów odpadów przewidzianych do przetwarzania: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><text:span text:style-name="T8">Lp.</text:span></text:p>
          </table:table-cell>
          <table:table-cell table:style-name="Tabela5.A1" office:value-type="string">
            <text:p text:style-name="P26"><text:span text:style-name="T8">Kod odpadu</text:span></text:p>
          </table:table-cell>
          <table:table-cell table:style-name="Tabela5.A1" office:value-type="string">
            <text:p text:style-name="P26"><text:span text:style-name="T8">Rodzaj odpadu</text:span></text:p>
          </table:table-cell>
        </table:table-row>
        <table:table-row table:style-name="Tabela5.1"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</table:table>
      <text:p text:style-name="P6"/>
      <text:list xml:id="list111625523351412" text:continue-numbering="true" text:style-name="WWNum1">
        <text:list-item>
          <text:p text:style-name="P39">określenie <text:s/>masy odpadów poszczególnych rodzajów poddawanych przetwarzaniu i powstających w <text:s/>wyniku przetwarzania w okresie roku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6"><text:span text:style-name="T8">Lp.</text:span></text:p>
          </table:table-cell>
          <table:table-cell table:style-name="Tabela6.A1" office:value-type="string">
            <text:p text:style-name="P26"><text:span text:style-name="T8">Kod odpadu poddawanego przetwarzaniu</text:span></text:p>
          </table:table-cell>
          <table:table-cell table:style-name="Tabela6.A1" office:value-type="string">
            <text:p text:style-name="P26"><text:span text:style-name="T8">Masa <text:s/>odpadów poddawanych przetwarzaniu <text:line-break/>w okresie roku [Mg]</text:span></text:p>
          </table:table-cell>
          <table:table-cell table:style-name="Tabela6.A1" office:value-type="string">
            <text:p text:style-name="P26"><text:span text:style-name="T8">Kod odpadu powstającego <text:line-break/>w wyniku przetwarzania </text:span></text:p>
          </table:table-cell>
          <table:table-cell table:style-name="Tabela6.A1" office:value-type="string">
            <text:p text:style-name="P26"><text:span text:style-name="T8">Masa odpadów powstających w wyniku przetwarzania w okresie roku [Mg]</text:span></text:p>
          </table:table-cell>
        </table:table-row>
        <table:table-row table:style-name="Tabela6.1"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</table:table>
      <text:p text:style-name="P47"/>
      <text:list xml:id="list111626149843543" text:continue-numbering="true" text:style-name="WWNum1">
        <text:list-item>
          <text:p text:style-name="P42">oznaczenie miejsca przetwarzania odpadów: </text:p>
        </text:list-item>
      </text:list>
      <text:p text:style-name="P4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1627475551264" text:continue-numbering="true" text:style-name="WWNum1">
        <text:list-item>
          <text:p text:style-name="P37">wskazanie </text:p>
        </text:list-item>
      </text:list>
      <text:list xml:id="list29697875" text:style-name="WWNum7">
        <text:list-item>
          <text:p text:style-name="P69"><text:soft-page-break/>miejsca i sposobu magazynowania oraz rodzaju magazynowanych odpadów:</text:p>
        </text:list-item>
      </text:list>
      <text:p text:style-name="P6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6"><text:span text:style-name="T8">Lp.</text:span></text:p>
          </table:table-cell>
          <table:table-cell table:style-name="Tabela7.A1" office:value-type="string">
            <text:p text:style-name="P26"><text:span text:style-name="T8">Kod odpadu</text:span></text:p>
          </table:table-cell>
          <table:table-cell table:style-name="Tabela7.A1" office:value-type="string">
            <text:p text:style-name="P26"><text:span text:style-name="T8">Rodzaj odpadu</text:span></text:p>
          </table:table-cell>
          <table:table-cell table:style-name="Tabela7.A1" office:value-type="string">
            <text:p text:style-name="P26"><text:span text:style-name="T8">Miejsce magazynowania odpadu</text:span></text:p>
          </table:table-cell>
          <table:table-cell table:style-name="Tabela7.A1" office:value-type="string">
            <text:p text:style-name="P26"><text:span text:style-name="T8">Sposób magazynowania odpadu</text:span></text:p>
          </table:table-cell>
        </table:table-row>
        <table:table-row table:style-name="Tabela7.1"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</table:table-row>
      </table:table>
      <text:p text:style-name="P6"/>
      <text:list xml:id="list111625761916609" text:continue-numbering="true" text:style-name="WWNum7">
        <text:list-item>
          <text:p text:style-name="P68">maksymalnej <text:s/>masy poszczególnych rodzajów odpadów i maksymalnej łącznej masy wszystkich rodzajów odpadów, które mogą być magazynowane w tym samym czasie oraz które mogą być magazynowane w okresie roku:</text:p>
        </text:list-item>
      </text:list>
      <text:p text:style-name="P6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6"><text:span text:style-name="T2">Lp.</text:span></text:p>
          </table:table-cell>
          <table:table-cell table:style-name="Tabela8.A1" office:value-type="string">
            <text:p text:style-name="P26"><text:span text:style-name="T2">Kod odpadu</text:span></text:p>
          </table:table-cell>
          <table:table-cell table:style-name="Tabela8.A1" office:value-type="string">
            <text:p text:style-name="P26"><text:span text:style-name="T2">Max. masa odpadów magazynowanych w okresie roku</text:span></text:p>
          </table:table-cell>
        </table:table-row>
        <table:table-row table:style-name="Tabela8.1"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2"/>
          </table:table-cell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2"/>
          </table:table-cell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2"/>
          </table:table-cell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5" table:number-columns-spanned="2" office:value-type="string">
            <text:p text:style-name="P26"><text:span text:style-name="T4">Łącznie:</text:span></text:p>
          </table:table-cell>
          <table:covered-table-cell/>
          <table:table-cell table:style-name="Tabela8.A5" office:value-type="string">
            <text:p text:style-name="P32"/>
          </table:table-cell>
        </table:table-row>
      </table:table>
      <text:p text:style-name="P66"/>
      <text:list xml:id="list111625617734421" text:continue-numbering="true" text:style-name="WWNum7">
        <text:list-item>
          <text:p text:style-name="P68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</text:p>
      <text:list xml:id="list111625827703100" text:continue-numbering="true" text:style-name="WWNum7">
        <text:list-item>
          <text:p text:style-name="P68">całkowitej pojemności (wyrażonej w Mg) instalacji, obiektu budowlanego <text:line-break/>lub jego części lub innego miejsca magazynowania odpadów: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1625539351206" text:continue-list="list111627475551264" text:style-name="WWNum1">
        <text:list-item>
          <text:p text:style-name="P75">szczegółowy opis stosowanej metody lub metod przetwarzania odpadów, w tym </text:p>
        </text:list-item>
      </text:list>
      <text:p text:style-name="P76">wskazanie procesu przetwarzania, zgodnie z załącznikami nr 1 i 2 do ustawy <text:line-break/>o odpadach, oraz opis procesu technologicznego z podaniem rocznej mocy przerobowej instalacji lub urządzenia, a w uzasadnionych przypadkach – także godzinowej mocy przerobowej:</text:p>
      <text:p text:style-name="P76">…………………………………………………................................................................................................................................................................................................</text:p>
      <text:p text:style-name="P45"><text:soft-page-break/>……………………………………………………………………………………………….………………………………………………………………………………………………</text:p>
      <text:list xml:id="list111627244425881" text:continue-numbering="true" text:style-name="WWNum1">
        <text:list-item>
          <text:p text:style-name="P40">przedstawienie możliwości technicznych i organizacyjnych pozwalających należycie wykonywać działalność w zakresie przetwarzania odpadów, <text:line-break/>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4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</text:span></text:p>
      <text:list xml:id="list111625806098289" text:continue-numbering="true" text:style-name="WWNum1">
        <text:list-item>
          <text:p text:style-name="P40">oznaczenie przewidywanego okresu wykonywania działalności w zakresie przetwarzania odpadów: </text:p>
        </text:list-item>
      </text:list>
      <text:p text:style-name="P43"><text:span text:style-name="T3">………………………………………………………………………………………………………………….………...………………………………………………………………………………………………….....................................................................................................................................................................</text:span></text:p>
      <text:p text:style-name="P47"/>
      <text:list xml:id="list111627011488582" text:continue-numbering="true" text:style-name="WWNum1">
        <text:list-item>
          <text:p text:style-name="P40">opis czynności podejmowanych w ramach monitorowania i kontroli działalności objętej zezwoleniem:</text:p>
        </text:list-item>
      </text:list>
      <text:p text:style-name="P43"><text:span text:style-name="T3">……………………………………………………………..……………………………………………………………………………………………………………………………………………………………………….</text:span></text:p>
      <text:p text:style-name="P43"><text:span text:style-name="T3">………………………………………………………………………………………………………………….</text:span></text:p>
      <text:list xml:id="list111627018418166" text:continue-numbering="true" text:style-name="WWNum1">
        <text:list-item>
          <text:p text:style-name="P40">opis czynności, które zostaną podjęte w przypadku zakończenia działalności objętej zezwoleniem i związanej z tym ochrony terenu, na którym działalność <text:line-break/>ta była prowadzona:</text:p>
        </text:list-item>
      </text:list>
      <text:p text:style-name="P43"><text:span text:style-name="T3">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<text:p text:style-name="P43"><text:span text:style-name="T3">…………………………………………………………………………………………………………………..</text:span></text:p>
      <text:p text:style-name="P7"/>
      <text:list xml:id="list111626513568164" text:continue-numbering="true" text:style-name="WWNum1">
        <text:list-item>
          <text:p text:style-name="P39"><text:s/>proponowana forma i wysokość zabezpieczenia roszczeń, o których mowa <text:line-break/>w art. 48a ustawy o odpadach: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</text:p>
      <text:list xml:id="list111626100692548" text:continue-numbering="true" text:style-name="WWNum1">
        <text:list-item>
          <text:p text:style-name="P41">informacje wymagane na podstawie odrębnych przepisów: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<text:soft-page-break/></text:p>
      <text:p text:style-name="P53"/>
      <text:p text:style-name="P53">................................................................</text:p>
      <text:p text:style-name="P54"><text:span text:style-name="T3">(czytelny podpis)</text:span></text:p>
      <text:p text:style-name="P14"/>
      <text:p text:style-name="P14"/>
      <text:p text:style-name="Standard"><text:span text:style-name="T9">Kod odpadu podawany zgodnie z rozporządzeniem Ministra Środowiska z dnia 9 grudnia 2014 r. w sprawie katalogu odpadów.</text:span></text:p>
      <text:p text:style-name="P18"/>
      <text:p text:style-name="P14"><text:span text:style-name="T9">Załączniki do wniosku:</text:span></text:p>
      <text:p text:style-name="P19"/>
      <text:list xml:id="list538853114" text:style-name="WWNum2">
        <text:list-item>
          <text:p text:style-name="P70"><field:fieldmark text:name="__Fieldmark__30967_2272749661" field:type="vnd.oasis.opendocument.field.FORMCHECKBOX"/><text:span text:style-name="T9"><text:tab/>Dowód zapłaty należnej opłaty skarbowej – 616,00 zł</text:span></text:p>
        </text:list-item>
      </text:list>
      <text:p text:style-name="P55"/>
      <text:list xml:id="list111625798630418" text:continue-numbering="true" text:style-name="WWNum2">
        <text:list-item>
          <text:p text:style-name="P70"><field:fieldmark text:name="__Fieldmark__30972_2272749661" field:type="vnd.oasis.opendocument.field.FORMCHECKBOX"/><text:span text:style-name="T9"><text:tab/>Oryginał pełnomocnictwa lub urzędowo poświadczony odpis pełnomocnictwa <text:s/><text:line-break/>– w przypadku ustanowienia pełnomocnika wraz z dowodem uiszczenia opłaty <text:s text:c="2"/>skarbowej w wysokości 17,00 zł</text:span></text:p>
        </text:list-item>
      </text:list>
      <text:p text:style-name="P74"/>
      <text:list xml:id="list111626542063159" text:continue-numbering="true" text:style-name="WWNum2">
        <text:list-item>
          <text:p text:style-name="P70"><field:fieldmark text:name="__Fieldmark__30979_2272749661" field:type="vnd.oasis.opendocument.field.FORMCHECKBOX"/><text:span text:style-name="T9"><text:tab/>Dokument potwierdzający tytuł prawny do terenu, na którym odbywa się magazynowanie odpadów (oryginał do wglądu lub kopia potwierdzona notarialnie)</text:span></text:p>
        </text:list-item>
      </text:list>
      <text:p text:style-name="P20"/>
      <text:list xml:id="list111626278773427" text:continue-numbering="true" text:style-name="WWNum2">
        <text:list-item>
          <text:p text:style-name="P70"><field:fieldmark text:name="__Fieldmark__30984_2272749661" field:type="vnd.oasis.opendocument.field.FORMCHECKBOX"/><text:span text:style-name="T9"><text:tab/>Dokument potwierdzający prawo własności, prawo użytkowania wieczystego, prawo użytkowania albo umowę dzierżawy nieruchomości, o której mowa w art. 41b ustawy z dnia 14 grudnia 2012 r. o odpadach</text:span></text:p>
        </text:list-item>
      </text:list>
      <text:p text:style-name="P21"/>
      <text:list xml:id="list3311556875" text:style-name="WWNum8">
        <text:list-item>
          <text:p text:style-name="P71"><text:span text:style-name="T10">w przypadku zbierania odpadów niebezpiecznych,zbierania </text:span><text:span text:style-name="Emphasis"><text:span text:style-name="T11">odpadów</text:span></text:span><text:span text:style-name="T10">komunalnych lub </text:span><text:span text:style-name="Emphasis"><text:span text:style-name="T11">odpadów</text:span></text:span><text:span text:style-name="T10">pochodzących z przetwarzania </text:span><text:span text:style-name="Emphasis"><text:span text:style-name="T11">odpadów</text:span></text:span><text:span text:style-name="T10">komunalnych</text:span></text:p>
        </text:list-item>
      </text:list>
      <text:p text:style-name="P77"/>
      <text:list xml:id="list111627169827062" text:continue-numbering="true" text:style-name="WWNum8">
        <text:list-item>
          <text:p text:style-name="P71"><text:span text:style-name="T10">w przypadku przetwarzania odpadów przez wypełnianie terenów niekorzystnie przekształconych lub przetwarzania </text:span><text:span text:style-name="Emphasis"><text:span text:style-name="T11">odpadów</text:span></text:span><text:span text:style-name="T10"> komunalnych lub </text:span><text:span text:style-name="Emphasis"><text:span text:style-name="T11">odpadów</text:span></text:span><text:span text:style-name="T10"> pochodzących z przetwarzania </text:span><text:span text:style-name="Emphasis"><text:span text:style-name="T11">odpadów</text:span></text:span><text:span text:style-name="T10"> komunalnych</text:span></text:p>
        </text:list-item>
      </text:list>
      <text:p text:style-name="P20"/>
      <text:list xml:id="list111627467310401" text:continue-list="list111626278773427" text:style-name="WWNum2">
        <text:list-item>
          <text:p text:style-name="P70"><field:fieldmark text:name="__Fieldmark__31004_2272749661" field:type="vnd.oasis.opendocument.field.FORMCHECKBOX"/><text:span text:style-name="T9"><text:tab/>Decyzja o środowiskowych uwarunkowaniach, o której mowa w art. 71 ustawy z dnia 3 października 2008r. o udostępnianiu informacji o środowisku i jego ochronie, udziale społeczeństwa w ochronie środowiska oraz o ocenach oddziaływania <text:line-break/>na środowisko, o ile jest wymagana</text:span></text:p>
        </text:list-item>
      </text:list>
      <text:p text:style-name="P17"><text:bookmark text:name="_GoBack"/></text:p>
      <text:list xml:id="list111627308333936" text:continue-numbering="true" text:style-name="WWNum2">
        <text:list-item>
          <text:p text:style-name="P70"><field:fieldmark text:name="__Fieldmark__31014_2272749661" field:type="vnd.oasis.opendocument.field.FORMCHECKBOX"/><text:span text:style-name="T9"><text:s text:c="3"/>Decyzjęo warunkach zabudowy i zagospodarowania terenu, o której mowa <text:line-break/>w </text:span><text:a xlink:type="simple" xlink:href="https://sip.lex.pl/#/document/17027058?unitId=art(4)ust(2)&amp;cm=DOCUMENT" office:target-frame-name="_blank" xlink:show="new" text:style-name="ListLabel_20_2" text:visited-style-name="ListLabel_20_2"><text:span text:style-name="Internet_20_link"><text:span text:style-name="T12">art. 4 ust. 2</text:span></text:span></text:a><text:span text:style-name="T9"> ustawy z dnia 27 marca 2003 r. o planowaniu i zagospodarowaniu przestrzennym w przypadku <text:s/>gdy <text:s/>dla <text:s/>terenu, <text:s/>którego <text:s/>wniosek <text:s/>dotyczy, nie został <text:s/>uchwalony miejscowy plan zagospodarowania przestrzennego, o ile jest wymagana </text:span></text:p>
        </text:list-item>
      </text:list>
      <text:p text:style-name="P48"/>
      <text:list xml:id="list111627333959836" text:continue-numbering="true" text:style-name="WWNum2">
        <text:list-item>
          <text:p text:style-name="P78"><field:fieldmark text:name="__Fieldmark__31023_2272749661" field:type="vnd.oasis.opendocument.field.FORMCHECKBOX"/><text:span text:style-name="T9"><text:s text:c="2"/>Operat przeciwpożarowy, zawierający warunki ochrony przeciwpożarowej instalacji, obiektu lub jego części lub innego miejsca magazynowania odpadów, uzgodnione z komendantem powiatowym (miejskim) Państwowej Straży Pożarnej, wykonany przez osobę, o <text:s/>której <text:s/>mowa <text:s/>w <text:s/></text:span><text:a xlink:type="simple" xlink:href="https://sip.lex.pl/#/document/16794312?unitId=art(4)ust(2(a))&amp;cm=DOCUMENT" office:target-frame-name="_blank" xlink:show="new" text:style-name="ListLabel_20_3" text:visited-style-name="ListLabel_20_3"><text:span text:style-name="T9">art. 4 <text:s/>ust. 2a</text:span></text:a><text:span text:style-name="T9"> <text:s/>ustawy <text:s/>z dnia <text:s/>24 sierpnia 1991 r. o ochronie <text:s/>przeciwpożarowej</text:span></text:p>
        </text:list-item>
      </text:list>
      <text:p text:style-name="P20"/>
      <text:list xml:id="list111626078070519" text:continue-numbering="true" text:style-name="WWNum2">
        <text:list-item>
          <text:p text:style-name="P70"><field:fieldmark text:name="__Fieldmark__31030_2272749661" field:type="vnd.oasis.opendocument.field.FORMCHECKBOX"/><text:span text:style-name="T9">Postanowienie (uzgodnienie),o którym mowa w art. 42 ust. 4c ustawy z dnia<text:line-break/>14 grudnia 2012 r. o odpadach</text:span></text:p>
        </text:list-item>
      </text:list>
      <text:p text:style-name="P17"/>
      <text:list xml:id="list111626758362807" text:continue-numbering="true" text:style-name="WWNum2">
        <text:list-item>
          <text:p text:style-name="P70"><field:fieldmark text:name="__Fieldmark__31038_2272749661" field:type="vnd.oasis.opendocument.field.FORMCHECKBOX"/><text:span text:style-name="T9"><text:tab/>Zaświadczenie o niekaralności:</text:span></text:p>
        </text:list-item>
      </text:list>
      <text:list xml:id="list4126735204" text:style-name="WWNum4">
        <text:list-item>
          <text:p text:style-name="P72"><text:span text:style-name="T9">posiadacza odpadów będącego osobą fizyczną prowadzącą działalność gospodarczą,</text:span></text:p>
        </text:list-item>
        <text:list-item>
          <text:p text:style-name="P72"><text:soft-page-break/><text:span text:style-name="T9">wspólnika, prokurenta, członka zarządu lub członka rady nadzorczej posiadacza odpadów będącego osobą prawną albo jednostką organizacyjną nieposiadającą osobowości prawnej,</text:span></text:p>
        </text:list-item>
      </text:list>
      <text:p text:style-name="P56"/>
      <text:p text:style-name="P57"><text:span text:style-name="T9"><text:s/>za przestępstwa przeciwko środowisku lub przestępstwa, o których mowa <text:line-break/>w </text:span><text:a xlink:type="simple" xlink:href="https://sip.lex.pl/#/document/16798683?unitId=art(163)&amp;cm=DOCUMENT" office:target-frame-name="_blank" xlink:show="new" text:style-name="ListLabel_20_2" text:visited-style-name="ListLabel_20_2"><text:span text:style-name="Internet_20_link"><text:span text:style-name="T12">art. 163</text:span></text:span></text:a><text:span text:style-name="T9">, </text:span><text:a xlink:type="simple" xlink:href="https://sip.lex.pl/#/document/16798683?unitId=art(164)&amp;cm=DOCUMENT" office:target-frame-name="_blank" xlink:show="new" text:style-name="ListLabel_20_2" text:visited-style-name="ListLabel_20_2"><text:span text:style-name="Internet_20_link"><text:span text:style-name="T12">art. 164</text:span></text:span></text:a><text:span text:style-name="T9"> lub </text:span><text:a xlink:type="simple" xlink:href="https://sip.lex.pl/#/document/16798683?unitId=art(168)&amp;cm=DOCUMENT" office:target-frame-name="_blank" xlink:show="new" text:style-name="ListLabel_20_2" text:visited-style-name="ListLabel_20_2"><text:span text:style-name="Internet_20_link"><text:span text:style-name="T12">art. 168</text:span></text:span></text:a><text:span text:style-name="T9"> w związku z </text:span><text:a xlink:type="simple" xlink:href="https://sip.lex.pl/#/document/16798683?unitId=art(163)par(1)&amp;cm=DOCUMENT" office:target-frame-name="_blank" xlink:show="new" text:style-name="ListLabel_20_2" text:visited-style-name="ListLabel_20_2"><text:span text:style-name="Internet_20_link"><text:span text:style-name="T12">art. 163 § 1</text:span></text:span></text:a><text:span text:style-name="T9"> ustawy z dnia 6 czerwca </text:span></text:p>
      <text:p text:style-name="P57"><text:span text:style-name="T9">1997 r. - Kodeks karny</text:span></text:p>
      <text:p text:style-name="P56"/>
      <text:list xml:id="list111627051612700" text:continue-list="list111626758362807" text:style-name="WWNum2">
        <text:list-item>
          <text:p text:style-name="P70"><field:fieldmark text:name="__Fieldmark__31062_2272749661" field:type="vnd.oasis.opendocument.field.FORMCHECKBOX"/><text:span text:style-name="T9"><text:tab/>Zaświadczenie o niekaralności posiadacza odpadów za przestępstwa </text:span></text:p>
        </text:list-item>
      </text:list>
      <text:p text:style-name="P51"><text:span text:style-name="T9">przeciwko <text:s/>środowisku na podstawie przepisów </text:span><text:a xlink:type="simple" xlink:href="https://sip.lex.pl/#/document/16991855?cm=DOCUMENT" office:target-frame-name="_blank" xlink:show="new" text:style-name="ListLabel_20_2" text:visited-style-name="ListLabel_20_2"><text:span text:style-name="Internet_20_link"><text:span text:style-name="T12">ustawy</text:span></text:span></text:a><text:span text:style-name="T9"> z dnia 28 października 2002 r. <text:line-break/>o odpowiedzialności podmiotów zbiorowych za czyny zabronione pod groźbą kary </text:span></text:p>
      <text:p text:style-name="P79"/>
      <text:list xml:id="list111626886630990" text:continue-numbering="true" text:style-name="WWNum2">
        <text:list-item>
          <text:p text:style-name="P70"><field:fieldmark text:name="__Fieldmark__31074_2272749661" field:type="vnd.oasis.opendocument.field.FORMCHECKBOX"/><text:span text:style-name="T9"><text:tab/>Oświadczenie o niekaralności <text:s/>posiadacza odpadów będącego osobą <text:s/>fizyczną <text:s/></text:span></text:p>
        </text:list-item>
      </text:list>
      <text:p text:style-name="P51"><text:span text:style-name="T9">prowadzącą działalność gospodarczą, wspólnika, prokurenta, członka zarządu <text:line-break/>lub członka rady nadzorczej posiadacza odpadów będącego osobą prawną albo jednostką organizacyjną nieposiadającą osobowości prawnej za wykroczenia <text:s/>określone w art. 175, art. 183, art. 189 ust. 2 pkt 6 lub art. 191 ustawy z dnia 14 grudnia 2012 r. o <text:s/>odpadach</text:span></text:p>
      <text:p text:style-name="P52"/>
      <text:list xml:id="list111626425705228" text:continue-numbering="true" text:style-name="WWNum2">
        <text:list-item>
          <text:p text:style-name="P70"><field:fieldmark text:name="__Fieldmark__31083_2272749661" field:type="vnd.oasis.opendocument.field.FORMCHECKBOX"/><text:span text:style-name="T9"><text:tab/>Oświadczenie, że w stosunku do</text:span><text:span text:style-name="T13">:</text:span></text:p>
        </text:list-item>
      </text:list>
      <text:list xml:id="list228203743" text:style-name="WWNum5">
        <text:list-item>
          <text:p text:style-name="P73"><text:span text:style-name="T9">posiadacza odpadów będącego osobą fizyczną prowadzącą działalność gospodarczą,</text:span></text:p>
        </text:list-item>
        <text:list-item>
          <text:p text:style-name="P73"><text:span text:style-name="T9">posiadacza odpadów będącego osobą prawną albo jednostką organizacyjną nieposiadającą osobowości prawnej albo wspólnika, prokurenta, członka zarządu lub członka rady nadzorczej tego posiadacza odpadów prowadzącego działalność gospodarczą jako osoba fizyczna,</text:span></text:p>
        </text:list-item>
      </text:list>
      <text:p text:style-name="P58"/>
      <text:p text:style-name="P51"><text:span text:style-name="T9">w ostatnich 10 latach nie wydano ostatecznej decyzji o cofnięciu zezwolenia <text:line-break/>na zbieranie odpadów, zezwolenia na przetwarzanie odpadów, zezwolenia <text:line-break/>na zbieranie i przetwarzanie odpadów lub pozwolenia na wytwarzanie odpadów uwzględniającego zbieranie i przetwarzanie odpadów lub nie wymierzono administracyjnej kary pieniężnej, o której mowa w art. 194 ustawy z dnia <text:line-break/>14 grudnia 2012 r. o odpadach</text:span></text:p>
      <text:p text:style-name="P59"/>
      <text:list xml:id="list111625457212288" text:continue-list="list111626425705228" text:style-name="WWNum2">
        <text:list-item>
          <text:p text:style-name="P70"><field:fieldmark text:name="__Fieldmark__31099_2272749661" field:type="vnd.oasis.opendocument.field.FORMCHECKBOX"/><text:span text:style-name="T9"><text:s text:c="4"/>Oświadczenie, że wspólnik, prokurent, członek zarządu lub członekrady nadzorczej posiadacza odpadów <text:s/>nie <text:s/>jest lub nie był wspólnikiem, prokurentem, <text:s/>członkiem rady nadzorczej lub członkiem zarządu innego przedsiębiorcy, <text:line-break/>w stosunku do którego w ostatnich 10 latach nie wydano ostatecznej decyzji <text:line-break/>o <text:s/>cofnięciu <text:s/>zezwolenia <text:s/>na <text:s/>zbieranie <text:s/>odpadów, <text:s/>zezwolenia <text:s/>na <text:s/>przetwarzanie <text:s text:c="10"/>odpadów, zezwolenia na zbieranie i przetwarzanie odpadów lub pozwolenia <text:line-break/>na <text:s/>wytwarzanie odpadów uwzględniającego zbieranie i <text:s/>przetwarzanie odpadów <text:s/><text:line-break/>lub nie wymierzono administracyjnej kary pieniężnej, o której mowa w art. 194 z dnia<text:line-break/>14 grudnia 2012 r. o odpadach</text:span></text:p>
        </text:list-item>
      </text:list>
      <text:p text:style-name="P2"><text:span text:style-name="T3">Uwagi:</text:span></text:p>
      <text:p text:style-name="P8"/>
      <text:p text:style-name="P2"><text:span text:style-name="T3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span></text:p>
      <text:p text:style-name="P20"/>
      <text:p text:style-name="P20"/>
      <text:p text:style-name="P20"/>
      <text:p text:style-name="P60"><field:fieldmark text:name="__Fieldmark__31115_2272749661" field:type="vnd.oasis.opendocument.field.FORMCHECKBOX"/><text:span text:style-name="T9"><text:tab/>Zaznaczyć odpowiednie pola, które dotyczą dołączanych dokumentów.</text:span></text:p>
      <text:p text:style-name="P17"/>
      <text:p text:style-name="P2"><text:span text:style-name="T14">Uwaga: wniosek zamieszczony powyżej stanowi wzór, który należy rozszerzyć <text:line-break/>w przypadku braku miejsca na zamieszczenie wszystkich niezbędnych informacji.</text:span></text:p>
      <text:p text:style-name="P9"/>
      <text:p text:style-name="P9"><text:soft-page-break/></text:p>
      <text:p text:style-name="P9"/>
      <text:p text:style-name="P12"><text:span text:style-name="T15">ZGODA NA PRZETWARZANIE DANYCH OSOBOWYCH</text:span></text:p>
      <text:p text:style-name="P2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No_20_Spacing"><text:span text:style-name="T17">Imię i nazwisko:</text:span></text:p>
          </table:table-cell>
          <table:table-cell table:style-name="Tabela9.A1" office:value-type="string">
            <text:p text:style-name="P63"/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7">Adres zamieszkania:</text:span></text:p>
            <text:p text:style-name="P63"/>
          </table:table-cell>
          <table:table-cell table:style-name="Tabela9.A1" office:value-type="string"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8">Numer PESEL:</text:span></text:p>
            <text:p text:style-name="P63"/>
          </table:table-cell>
          <table:table-cell table:style-name="Tabela9.A1" office:value-type="string"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8">Numer NIP:</text:span></text:p>
            <text:p text:style-name="P63"/>
          </table:table-cell>
          <table:table-cell table:style-name="Tabela9.A1" office:value-type="string"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8">Adres e-mail: </text:span></text:p>
            <text:p text:style-name="P63"/>
          </table:table-cell>
          <table:table-cell table:style-name="Tabela9.A1" office:value-type="string"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8">Nr telefonu:</text:span></text:p>
            <text:p text:style-name="P63"/>
          </table:table-cell>
          <table:table-cell table:style-name="Tabela9.A1" office:value-type="string"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No_20_Spacing"><text:span text:style-name="T18">Inne</text:span></text:p>
            <text:p text:style-name="No_20_Spacing"><text:span text:style-name="T18">(numer rachunku, dane podane w ofercie, itp.)</text:span></text:p>
            <text:p text:style-name="P63"/>
          </table:table-cell>
          <table:table-cell table:style-name="Tabela9.A1" office:value-type="string"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23"/>
      <text:p text:style-name="P4"><text:span text:style-name="T16">Wyrażam zgodę na przetwarzanie moich danych osobowych wskazanych powyżej/podanych we wniosku o zezwolenie na zbieranie i przetwarzanie odpadów (np. ofercie z dnia ……… itp.)</text:span><text:span text:style-name="T15">przez Starostę Gdańskiego</text:span><text:span text:style-name="T16"> w Pruszczu Gdańskim (ul. Wojska Polskiego 16, 83-000 Pruszcz Gdański, tel. 58 773 12 12, </text:span><text:a xlink:type="simple" xlink:href="mailto:sekretariat@powiat-gdanski.p" text:style-name="ListLabel_20_4" text:visited-style-name="ListLabel_20_4"><text:span text:style-name="Internet_20_link"><text:span text:style-name="T19">sekretariat@powiat-gdanski.p</text:span></text:span></text:a><text:span text:style-name="T16">) </text:span><text:span text:style-name="T15">w celu</text:span><text:span text:style-name="T16"> ułatwienia komunikacji ze Starostwem Powiatowym w związku z prowadzoną sprawą (ew. inny cel). </text:span></text:p>
      <text:p text:style-name="P61">Oświadczam, że zapoznałam(-łem) się z klauzulą informacyjną dot. przetwarzania danych osobowych w Starostwie Powiatowym w Pruszczu Gdańskim. Treść klauzuli jest dostępna także na  <text:a xlink:type="simple" xlink:href="https://biuletyn.net/powiat-gdanski/" text:style-name="ListLabel_20_5" text:visited-style-name="ListLabel_20_5"><text:span text:style-name="Internet_20_link">https://biuletyn.net/powiat-gdanski/</text:span></text:a></text:p>
      <text:p text:style-name="P62"> data ………………………, podpis ……………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a" fo:font-size="11pt" style:text-underline-style="none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ina Ostrowska-Kucza</meta:initial-creator>
    <dc:creator>Pruszcz_Gd_2</dc:creator>
    <meta:editing-cycles>3</meta:editing-cycles>
    <meta:print-date>2018-09-17T08:11:00</meta:print-date>
    <meta:creation-date>2018-11-26T12:26:00</meta:creation-date>
    <dc:date>2018-11-26T12:31:00</dc:date>
    <meta:editing-duration>PT2M</meta:editing-duration>
    <meta:generator>LibreOffice/6.0.1.1$Windows_X86_64 LibreOffice_project/60bfb1526849283ce2491346ed2aa51c465abfe6</meta:generator>
    <meta:document-statistic meta:table-count="9" meta:image-count="0" meta:object-count="0" meta:page-count="8" meta:paragraph-count="150" meta:word-count="1512" meta:character-count="15911" meta:non-whitespace-character-count="14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