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5cm" fo:margin-left="0.191cm" fo:margin-top="0cm" fo:margin-bottom="0cm" table:align="left" style:writing-mode="lr-tb"/>
    </style:style>
    <style:style style:name="Tabela1.A" style:family="table-column">
      <style:table-column-properties style:column-width="8.738cm"/>
    </style:style>
    <style:style style:name="Tabela1.B" style:family="table-column">
      <style:table-column-properties style:column-width="8.4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141cm" fo:keep-together="auto"/>
    </style:style>
    <style:style style:name="Tabela2" style:family="table">
      <style:table-properties style:width="16.193cm" fo:margin-left="0.191cm" fo:margin-top="0cm" fo:margin-bottom="0cm" table:align="left" style:writing-mode="lr-tb"/>
    </style:style>
    <style:style style:name="Tabela2.A" style:family="table-column">
      <style:table-column-properties style:column-width="1.536cm"/>
    </style:style>
    <style:style style:name="Tabela2.B" style:family="table-column">
      <style:table-column-properties style:column-width="7.474cm"/>
    </style:style>
    <style:style style:name="Tabela2.C" style:family="table-column">
      <style:table-column-properties style:column-width="7.18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803cm" fo:margin-left="0.191cm" fo:margin-top="0cm" fo:margin-bottom="0cm" table:align="left" style:writing-mode="lr-tb"/>
    </style:style>
    <style:style style:name="Tabela3.A" style:family="table-column">
      <style:table-column-properties style:column-width="1.041cm"/>
    </style:style>
    <style:style style:name="Tabela3.B" style:family="table-column">
      <style:table-column-properties style:column-width="2.76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4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556cm" fo:margin-left="0.191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10.25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4.741cm"/>
    </style:style>
    <style:style style:name="Tabela5.B" style:family="table-column">
      <style:table-column-properties style:column-width="11.241cm"/>
    </style:style>
    <style:style style:name="Tabela5.1" style:family="table-row">
      <style:table-row-properties style:min-row-height="0.728cm"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2" style:family="table-row">
      <style:table-row-properties style:min-row-height="1cm" fo:keep-together="auto"/>
    </style:style>
    <style:style style:name="P1" style:family="paragraph" style:parent-style-name="Text_20_body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style:font-name-asian="Times New Roman1" style:language-asian="en" style:country-asian="US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style:font-weight-complex="bold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fo:language="en" fo:country="US" style:font-weight-complex="bold"/>
    </style:style>
    <style:style style:name="P29" style:family="paragraph" style:parent-style-name="Standard" style:master-page-name="Standard">
      <style:paragraph-properties fo:margin-left="9.843cm" fo:margin-right="0cm" fo:text-align="end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5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2" style:family="paragraph" style:parent-style-name="Standard" style:list-style-name="WWNum1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Num1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Num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line-height="115%" fo:text-indent="0cm" style:auto-text-indent="false"/>
    </style:style>
    <style:style style:name="P36" style:family="paragraph" style:parent-style-name="Standard">
      <style:paragraph-properties fo:margin-left="0.635cm" fo:margin-right="0cm" fo:line-height="150%" fo:text-indent="0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Num1">
      <style:paragraph-properties fo:margin-left="1cm" fo:margin-right="0cm" fo:line-height="115%" fo:text-indent="-1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indent="1cm" style:auto-text-indent="false"/>
    </style:style>
    <style:style style:name="P4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8.742cm" fo:margin-right="0cm" fo:text-indent="1.249cm" style:auto-text-indent="false"/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.7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501cm" fo:margin-right="0cm" fo:text-indent="0.748cm" style:auto-text-indent="false"/>
    </style:style>
    <style:style style:name="P5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51" style:family="paragraph" style:parent-style-name="Standard">
      <style:paragraph-properties fo:margin-top="0.494cm" fo:margin-bottom="0.494cm" loext:contextual-spacing="false"/>
    </style:style>
    <style:style style:name="P52" style:family="paragraph" style:parent-style-name="No_20_Spacing">
      <style:text-properties style:font-name="Times New Roman" fo:language="en" fo:country="US" style:language-asian="pl" style:country-asian="PL"/>
    </style:style>
    <style:style style:name="P53" style:family="paragraph" style:parent-style-name="List_20_Paragraph">
      <style:paragraph-properties fo:line-height="115%"/>
    </style:style>
    <style:style style:name="P54" style:family="paragraph" style:parent-style-name="List_20_Paragraph" style:list-style-name="WWNum3">
      <style:paragraph-properties fo:line-height="115%"/>
    </style:style>
    <style:style style:name="P55" style:family="paragraph" style:parent-style-name="List_20_Paragraph">
      <style:paragraph-properties fo:line-height="150%" fo:text-align="justify" style:justify-single-word="false"/>
    </style:style>
    <style:style style:name="P56" style:family="paragraph" style:parent-style-name="List_20_Paragraph" style:list-style-name="WWNum3">
      <style:paragraph-properties fo:line-height="150%" fo:text-align="justify" style:justify-single-word="false"/>
    </style:style>
    <style:style style:name="P57" style:family="paragraph" style:parent-style-name="List_20_Paragraph" style:list-style-name="WWNum2">
      <style:paragraph-properties fo:text-align="justify" style:justify-single-word="false"/>
    </style:style>
    <style:style style:name="P58" style:family="paragraph" style:parent-style-name="List_20_Paragraph" style:list-style-name="WWNum4">
      <style:paragraph-properties fo:text-align="justify" style:justify-single-word="false"/>
    </style:style>
    <style:style style:name="P59" style:family="paragraph" style:parent-style-name="List_20_Paragraph" style:list-style-name="WWNum5">
      <style:paragraph-properties fo:text-align="justify" style:justify-single-word="false"/>
    </style:style>
    <style:style style:name="P60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List_20_Paragraph" style:list-style-name="WWNum2">
      <style:paragraph-properties fo:margin-left="1.199cm" fo:margin-right="0cm" fo:text-align="justify" style:justify-single-word="false" fo:text-indent="-0.6cm" style:auto-text-indent="false"/>
    </style:style>
    <style:style style:name="P62" style:family="paragraph" style:parent-style-name="List_20_Paragraph">
      <style:paragraph-properties fo:margin-left="2.48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style:font-size-asian="10pt" style:language-asian="en" style:country-asian="US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333333"/>
    </style:style>
    <style:style style:name="T11" style:family="text">
      <style:text-properties fo:color="#ff0000" fo:font-size="11pt" fo:font-weight="bold" style:font-size-asian="11pt" style:font-weight-asian="bold" style:font-size-complex="11pt"/>
    </style:style>
    <style:style style:name="T12" style:family="text">
      <style:text-properties fo:color="#222222" fo:font-weight="bold" style:font-weight-asian="bold" style:font-weight-complex="bold"/>
    </style:style>
    <style:style style:name="T13" style:family="text">
      <style:text-properties fo:color="#222222" style:font-weight-complex="bold"/>
    </style:style>
    <style:style style:name="T14" style:family="text">
      <style:text-properties style:font-name="Times New Roman" style:language-asian="pl" style:country-asian="PL"/>
    </style:style>
    <style:style style:name="T15" style:family="text">
      <style:text-properties style:font-name="Times New Roman" fo:language="en" fo:country="US" style:language-asian="pl" style:country-asian="PL"/>
    </style:style>
    <style:style style:name="T1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5">………………………………………………………………..</text:span></text:p>
            <text:p text:style-name="P9"/>
            <text:p text:style-name="P11"><text:span text:style-name="T5">………………………………………………………………..</text:span></text:p>
            <text:p text:style-name="P11"><text:span text:style-name="T5">Nazwa firmy lub pieczęć nagłówkowa lub imię i nazwisko</text:span></text:p>
            <text:p text:style-name="P9"/>
            <text:p text:style-name="P11"><text:span text:style-name="T5">………………………………………………………………..</text:span></text:p>
            <text:p text:style-name="P11"><text:span text:style-name="T5">Numer Identyfikacji Podatkowej (NIP)</text:span></text:p>
            <text:p text:style-name="P9"/>
            <text:p text:style-name="P11"><text:span text:style-name="T5">………………………………………………………………..</text:span></text:p>
            <text:p text:style-name="P11"><text:span text:style-name="T5">Siedziba firmy lub adres miejsca zamieszkania</text:span></text:p>
            <text:p text:style-name="P9"/>
            <text:p text:style-name="P11"><text:span text:style-name="T5">.……………………………………………………………….</text:span></text:p>
            <text:p text:style-name="P11"><text:span text:style-name="T5">e-mail <text:s/></text:span></text:p>
            <text:p text:style-name="P11"><text:span text:style-name="T5">………………………………………………………………..</text:span></text:p>
            <text:p text:style-name="P11"><text:span text:style-name="T5"><text:s/>nr tel. kontaktowego <text:s/></text:span></text:p>
            <text:p text:style-name="P9"/>
            <text:p text:style-name="P9"/>
          </table:table-cell>
          <table:table-cell table:style-name="Tabela1.A1" office:value-type="string">
            <text:p text:style-name="P11"><text:span text:style-name="T5"><text:s text:c="30"/>(miejscowość, data)</text:span></text:p>
            <text:p text:style-name="P9"/>
            <text:p text:style-name="P9"/>
            <text:p text:style-name="P9"/>
            <text:p text:style-name="P9"/>
            <text:p text:style-name="P9"/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"><text:span text:style-name="T6"><text:tab/><text:tab/><text:tab/><text:tab/><text:tab/><text:tab/><text:tab/><text:tab/>Starosta Gdański </text:span></text:p>
      <text:p text:style-name="P30"><text:span text:style-name="T6"><text:tab/><text:tab/><text:tab/><text:tab/><text:tab/><text:tab/>ul. Wojska Polskiego 16</text:span></text:p>
      <text:p text:style-name="P30"><text:span text:style-name="T6"><text:tab/><text:tab/><text:tab/><text:tab/><text:tab/><text:tab/>83-000 Pruszcz Gdański</text:span></text:p>
      <text:p text:style-name="P1"/>
      <text:p text:style-name="P1"/>
      <text:p text:style-name="P5"/>
      <text:p text:style-name="P6"/>
      <text:p text:style-name="P5"/>
      <text:p text:style-name="P16"/>
      <text:p text:style-name="P17"><text:span text:style-name="T7">W N I O S E K</text:span></text:p>
      <text:p text:style-name="P17"><text:span text:style-name="T7">o wydanie zezwolenia na zbieranie odpadów</text:span></text:p>
      <text:p text:style-name="P2"/>
      <text:p text:style-name="P31">Na podstawie art. 41 ust.1 oraz art. 42 ust. 1 ustawy z dnia 14 grudnia 2012 r. <text:line-break/>o odpadach wnoszę o wydanie zezwolenia na zbieranie odpadów:</text:p>
      <text:p text:style-name="P31"/>
      <text:list xml:id="list873572360" text:style-name="WWNum1">
        <text:list-item>
          <text:p text:style-name="P32">wyszczególnienie rodzajów odpadów przewidzianych do zbierania: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<text:span text:style-name="T2">Lp.</text:span></text:p>
          </table:table-cell>
          <table:table-cell table:style-name="Tabela2.A1" office:value-type="string">
            <text:p text:style-name="P12"><text:span text:style-name="T2">Kod odpadu</text:span></text:p>
          </table:table-cell>
          <table:table-cell table:style-name="Tabela2.A1" office:value-type="string">
            <text:p text:style-name="P12"><text:span text:style-name="T2">Rodzaj odpadu</text:span>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22"/>
      <text:list xml:id="list112402877184950" text:continue-numbering="true" text:style-name="WWNum1">
        <text:list-item>
          <text:p text:style-name="P33"><text:s/>oznaczenie miejsca zbierania odpadów: ……………………………………………………………………………………………….……………………………………………………………………………………………….</text:p>
        </text:list-item>
      </text:list>
      <text:p text:style-name="P35"/>
      <text:list xml:id="list112403632423451" text:continue-numbering="true" text:style-name="WWNum1">
        <text:list-item>
          <text:p text:style-name="P38">wskazanie:</text:p>
        </text:list-item>
      </text:list>
      <text:list xml:id="list1005408834" text:style-name="WWNum3">
        <text:list-item>
          <text:p text:style-name="P54">miejsca i sposobu magazynowania oraz rodzaju magazynowanych odpadów:</text:p>
        </text:list-item>
      </text:list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<text:span text:style-name="T2">Lp.</text:span></text:p>
          </table:table-cell>
          <table:table-cell table:style-name="Tabela3.A1" office:value-type="string">
            <text:p text:style-name="P12"><text:span text:style-name="T2">Kod odpadu</text:span></text:p>
          </table:table-cell>
          <table:table-cell table:style-name="Tabela3.A1" office:value-type="string">
            <text:p text:style-name="P12"><text:span text:style-name="T2">Rodzaj odpadu</text:span></text:p>
          </table:table-cell>
          <table:table-cell table:style-name="Tabela3.A1" office:value-type="string">
            <text:p text:style-name="P12"><text:span text:style-name="T2">Miejsce magazynowania odpadu</text:span></text:p>
          </table:table-cell>
          <table:table-cell table:style-name="Tabela3.A1" office:value-type="string">
            <text:p text:style-name="P12"><text:span text:style-name="T2">Sposób magazynowania odpadu</text:span>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39"/>
      <text:p text:style-name="P39"/>
      <text:list xml:id="list112403384356198" text:continue-numbering="true" text:style-name="WWNum3">
        <text:list-item>
          <text:p text:style-name="P56"><text:soft-page-break/>maksymalnej masy poszczególnych rodzajów odpadów i maksymalnej <text:s text:c="4"/>łącznej masy wszystkich rodzajów odpadów, które mogą być magazynowane <text:line-break/>w tym samym czasie oraz które mogą być magazynowane w okresie roku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<text:span text:style-name="T2">Lp.</text:span></text:p>
          </table:table-cell>
          <table:table-cell table:style-name="Tabela4.A1" office:value-type="string">
            <text:p text:style-name="P12"><text:span text:style-name="T2">Kod odpadu</text:span></text:p>
          </table:table-cell>
          <table:table-cell table:style-name="Tabela4.A1" office:value-type="string">
            <text:p text:style-name="P12"><text:span text:style-name="T2">Max. masa odpadów magazynowanych w okresie roku</text:span>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5" table:number-columns-spanned="2" office:value-type="string">
            <text:p text:style-name="P12"><text:span text:style-name="T4">Łącznie:</text:span></text:p>
          </table:table-cell>
          <table:covered-table-cell/>
          <table:table-cell table:style-name="Tabela4.A5" office:value-type="string">
            <text:p text:style-name="P15"/>
          </table:table-cell>
        </table:table-row>
      </table:table>
      <text:p text:style-name="P55"/>
      <text:list xml:id="list112401796730610" text:continue-numbering="true" text:style-name="WWNum3">
        <text:list-item>
          <text:p text:style-name="P56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2403665979300" text:continue-numbering="true" text:style-name="WWNum3">
        <text:list-item>
          <text:p text:style-name="P56">całkowitej pojemności (wyrażonej w Mg) instalacji, obiektu budowlanego <text:line-break/>lub jego części lub innego miejsca magazynowania odpadów:</text:p>
        </text:list-item>
      </text:list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2402307142511" text:continue-list="list112403632423451" text:style-name="WWNum1">
        <text:list-item>
          <text:p text:style-name="P33"><text:s/>szczegółowy opis stosowanej metody lub metod zbierania odpadów: …………………………………………………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5">..................................................................................................................................</text:p>
      <text:p text:style-name="P36">………………………………………………………………………………………………………………………………………………………………………………………………</text:p>
      <text:list xml:id="list112402836930487" text:continue-numbering="true" text:style-name="WWNum1">
        <text:list-item>
          <text:p text:style-name="P34"><text:s/>przedstawienie możliwości technicznych i organizacyjnych pozwalających <text:s text:c="2"/>należycie wykonywać działalność w zakresie zbierania odpadów, 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list xml:id="list112401916109832" text:continue-numbering="true" text:style-name="WWNum1">
        <text:list-item>
          <text:p text:style-name="P34"><text:s/>oznaczenie przewidywanego okresu wykonywania działalności w zakresie <text:s text:c="2"/>zbierania odpadów: </text:p>
        </text:list-item>
      </text:list>
      <text:p text:style-name="P3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</text:p>
      <text:list xml:id="list112403477250058" text:continue-numbering="true" text:style-name="WWNum1">
        <text:list-item>
          <text:p text:style-name="P34">opis czynności podejmowanych w ramach monitorowania i kontroli działalności <text:s/>objętej zezwoleniem:</text:p>
        </text:list-item>
      </text:list>
      <text:p text:style-name="P35">……………………………………………………………..………………………………...……………………………………………………………………………………………………………………………………………………………………………………………….</text:p>
      <text:p text:style-name="P19"/>
      <text:list xml:id="list112401614341102" text:continue-numbering="true" text:style-name="WWNum1">
        <text:list-item>
          <text:p text:style-name="P34"><text:s/>opis czynności, które zostaną podjęte w przypadku zakończenia działalnościobjętej zezwoleniem i związanej z tym ochrony terenu, na którym działalność <text:line-break/>ta była prowadzon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12403539089101" text:continue-numbering="true" text:style-name="WWNum1">
        <text:list-item>
          <text:p text:style-name="P34">proponowana forma i wysokość zabezpieczenia roszczeń, o których mowa <text:line-break/>w art. 48a ustawy o odpadach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12403617433607" text:continue-numbering="true" text:style-name="WWNum1">
        <text:list-item>
          <text:p text:style-name="P33"><text:s/>informacje wymagane na podstawie odrębnych przepisów:</text:p>
        </text:list-item>
      </text:list>
      <text:p text:style-name="P19"><text:s text:c="7"/>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20"><text:tab/></text:p>
      <text:p text:style-name="P40">................................................................</text:p>
      <text:p text:style-name="P41"><text:span text:style-name="T3">(czytelny podpis)</text:span></text:p>
      <text:p text:style-name="P19"/>
      <text:p text:style-name="Standard"><text:span text:style-name="T8">Kod odpadu podawany zgodnie z rozporządzeniem Ministra Środowiska z dnia 9 grudnia 2014 r. w sprawie katalogu odpadów.</text:span></text:p>
      <text:p text:style-name="P24"/>
      <text:p text:style-name="P19"><text:span text:style-name="T8">Załączniki do wniosku:</text:span></text:p>
      <text:p text:style-name="P25"/>
      <text:list xml:id="list1749880" text:style-name="WWNum2">
        <text:list-item>
          <text:p text:style-name="P57"><field:fieldmark text:name="__Fieldmark__32446_2272749661" field:type="vnd.oasis.opendocument.field.FORMCHECKBOX"/><text:span text:style-name="T8"><text:tab/>Dowód zapłaty należnej opłaty skarbowej – 616,00 zł</text:span></text:p>
        </text:list-item>
      </text:list>
      <text:p text:style-name="P42"/>
      <text:list xml:id="list112402000381200" text:continue-numbering="true" text:style-name="WWNum2">
        <text:list-item>
          <text:p text:style-name="P57"><field:fieldmark text:name="__Fieldmark__32451_2272749661" field:type="vnd.oasis.opendocument.field.FORMCHECKBOX"/><text:span text:style-name="T8"><text:tab/>Oryginał pełnomocnictwa lub urzędowo poświadczony odpis pełnomocnictwa <text:line-break/>– w przypadku ustanowienia pełnomocnika wraz z dowodem uiszczenia opłaty <text:s text:c="2"/>skarbowej w wysokości 17,00 zł</text:span></text:p>
        </text:list-item>
      </text:list>
      <text:p text:style-name="P60"/>
      <text:list xml:id="list112403621735022" text:continue-numbering="true" text:style-name="WWNum2">
        <text:list-item>
          <text:p text:style-name="P57"><field:fieldmark text:name="__Fieldmark__32458_2272749661" field:type="vnd.oasis.opendocument.field.FORMCHECKBOX"/><text:span text:style-name="T8"><text:tab/>Dokument potwierdzający tytuł prawny do terenu, na którym odbywa się magazynowanie odpadów (oryginał do wglądu lub kopia potwierdzona notarialnie)</text:span></text:p>
        </text:list-item>
      </text:list>
      <text:p text:style-name="P26"/>
      <text:list xml:id="list112402509819280" text:continue-numbering="true" text:style-name="WWNum2">
        <text:list-item>
          <text:p text:style-name="P57"><text:soft-page-break/><field:fieldmark text:name="__Fieldmark__32463_2272749661" field:type="vnd.oasis.opendocument.field.FORMCHECKBOX"/><text:span text:style-name="T8"><text:tab/>Dokument potwierdzający prawo własności, prawo użytkowania wieczystego, prawo użytkowania albo umowę dzierżawy nieruchomości, o której mowa w art. 41b ustawy z dnia 14 grudnia 2012 r. o odpadach </text:span><text:span text:style-name="T9">w przypadku zbierania odpadów niebezpiecznych, zbierania </text:span><text:span text:style-name="Emphasis"><text:span text:style-name="T9">odpadów </text:span></text:span><text:span text:style-name="T9">komunalnych lub </text:span><text:span text:style-name="Emphasis"><text:span text:style-name="T9">odpadów</text:span></text:span><text:span text:style-name="T9"> pochodzących <text:line-break/>z przetwarzania </text:span><text:span text:style-name="Emphasis"><text:span text:style-name="T9">odpadów </text:span></text:span><text:span text:style-name="T9">komunalnych</text:span></text:p>
        </text:list-item>
      </text:list>
      <text:p text:style-name="P26"/>
      <text:list xml:id="list112402022536219" text:continue-numbering="true" text:style-name="WWNum2">
        <text:list-item>
          <text:p text:style-name="P57"><field:fieldmark text:name="__Fieldmark__32477_2272749661" field:type="vnd.oasis.opendocument.field.FORMCHECKBOX"/><text:span text:style-name="T8"><text:tab/>Decyzja o środowiskowych uwarunkowaniach, o której mowa w art. 71 ustawy z dnia 3 października 2008r. o udostępnianiu informacji o środowisku i jego ochronie, udziale społeczeństwa w ochronie środowiska oraz o ocenach oddziaływania <text:line-break/>na środowisko, o ile jest wymagana</text:span></text:p>
        </text:list-item>
      </text:list>
      <text:p text:style-name="P23"><text:bookmark text:name="_GoBack"/></text:p>
      <text:list xml:id="list112401568041099" text:continue-numbering="true" text:style-name="WWNum2">
        <text:list-item>
          <text:p text:style-name="P57"><field:fieldmark text:name="__Fieldmark__32487_2272749661" field:type="vnd.oasis.opendocument.field.FORMCHECKBOX"/><text:span text:style-name="T8"><text:s text:c="3"/>Decyzję o warunkach zabudowy i zagospodarowania terenu, o której mowa <text:line-break/>w </text:span><text:a xlink:type="simple" xlink:href="https://sip.lex.pl/#/document/17027058?unitId=art(4)ust(2)&amp;cm=DOCUMENT" office:target-frame-name="_blank" xlink:show="new" text:style-name="ListLabel_20_2" text:visited-style-name="ListLabel_20_2"><text:span text:style-name="Internet_20_link"><text:span text:style-name="T8">art. 4 ust. 2</text:span></text:span></text:a><text:span text:style-name="T8"> ustawy z dnia 27 marca 2003 r. o planowaniu i zagospodarowaniu przestrzennym w przypadku <text:s/>gdy <text:s/>dla <text:s/>terenu, <text:s/>którego <text:s/>wniosek <text:s/>dotyczy, nie został <text:s/>uchwalony miejscowy plan zagospodarowania przestrzennego, o ile jest wymagana</text:span></text:p>
        </text:list-item>
      </text:list>
      <text:p text:style-name="P37"/>
      <text:list xml:id="list112403497447785" text:continue-numbering="true" text:style-name="WWNum2">
        <text:list-item>
          <text:p text:style-name="P61"><field:fieldmark text:name="__Fieldmark__32496_2272749661" field:type="vnd.oasis.opendocument.field.FORMCHECKBOX"/><text:span text:style-name="T8"><text:s text:c="2"/>Operat przeciwpożarowy, zawierający warunki ochrony przeciwpożarowej instalacji, obiektu lub jego części lub innego miejsca magazynowania odpadów, uzgodnione z komendantem powiatowym (miejskim) Państwowej Straży Pożarnej, wykonany przez osobę, o <text:s/>której <text:s/>mowa <text:s/>w <text:s/></text:span><text:a xlink:type="simple" xlink:href="https://sip.lex.pl/#/document/16794312?unitId=art(4)ust(2(a))&amp;cm=DOCUMENT" office:target-frame-name="_blank" xlink:show="new" text:style-name="ListLabel_20_3" text:visited-style-name="ListLabel_20_3"><text:span text:style-name="T8">art. 4 <text:s/>ust. 2a</text:span></text:a><text:span text:style-name="T8"> <text:s/>ustawy <text:s/>z dnia <text:s/>24 sierpnia 1991 r. o ochronie <text:s/>przeciwpożarowej</text:span></text:p>
        </text:list-item>
      </text:list>
      <text:p text:style-name="P26"/>
      <text:list xml:id="list112401979731095" text:continue-numbering="true" text:style-name="WWNum2">
        <text:list-item>
          <text:p text:style-name="P57"><field:fieldmark text:name="__Fieldmark__32503_2272749661" field:type="vnd.oasis.opendocument.field.FORMCHECKBOX"/><text:span text:style-name="T8">Postanowienie (uzgodnienie), o którym mowa w art. 42 ust. 4c ustawy z dnia<text:line-break/>14 grudnia 2012 r. o odpadach</text:span></text:p>
        </text:list-item>
      </text:list>
      <text:p text:style-name="P23"/>
      <text:list xml:id="list112402499535056" text:continue-numbering="true" text:style-name="WWNum2">
        <text:list-item>
          <text:p text:style-name="P57"><field:fieldmark text:name="__Fieldmark__32509_2272749661" field:type="vnd.oasis.opendocument.field.FORMCHECKBOX"/><text:span text:style-name="T8"><text:tab/>Zaświadczenie o niekaralności:</text:span></text:p>
        </text:list-item>
      </text:list>
      <text:list xml:id="list1455477928" text:style-name="WWNum4">
        <text:list-item>
          <text:p text:style-name="P58"><text:span text:style-name="T8">posiadacza odpadów będącego osobą fizyczną prowadzącą działalność gospodarczą,</text:span></text:p>
        </text:list-item>
        <text:list-item>
          <text:p text:style-name="P58"><text:span text:style-name="T8">wspólnika, prokurenta, członka zarządu lub członka rady nadzorczej posiadacza odpadów będącego osobą prawną albo jednostką organizacyjną nieposiadającą osobowości prawnej,</text:span></text:p>
        </text:list-item>
      </text:list>
      <text:p text:style-name="P43"/>
      <text:p text:style-name="P44"><text:span text:style-name="T8">za przestępstwa przeciwko środowisku lub przestępstwa, o których mowa <text:line-break/>w </text:span><text:a xlink:type="simple" xlink:href="https://sip.lex.pl/#/document/16798683?unitId=art(163)&amp;cm=DOCUMENT" office:target-frame-name="_blank" xlink:show="new" text:style-name="ListLabel_20_2" text:visited-style-name="ListLabel_20_2"><text:span text:style-name="Internet_20_link"><text:span text:style-name="T8">art. 163</text:span></text:span></text:a><text:span text:style-name="T8">, </text:span><text:a xlink:type="simple" xlink:href="https://sip.lex.pl/#/document/16798683?unitId=art(164)&amp;cm=DOCUMENT" office:target-frame-name="_blank" xlink:show="new" text:style-name="ListLabel_20_2" text:visited-style-name="ListLabel_20_2"><text:span text:style-name="Internet_20_link"><text:span text:style-name="T8">art. 164</text:span></text:span></text:a><text:span text:style-name="T8"> lub </text:span><text:a xlink:type="simple" xlink:href="https://sip.lex.pl/#/document/16798683?unitId=art(168)&amp;cm=DOCUMENT" office:target-frame-name="_blank" xlink:show="new" text:style-name="ListLabel_20_2" text:visited-style-name="ListLabel_20_2"><text:span text:style-name="Internet_20_link"><text:span text:style-name="T8">art. 168</text:span></text:span></text:a><text:span text:style-name="T8"> w związku z </text:span><text:a xlink:type="simple" xlink:href="https://sip.lex.pl/#/document/16798683?unitId=art(163)par(1)&amp;cm=DOCUMENT" office:target-frame-name="_blank" xlink:show="new" text:style-name="ListLabel_20_2" text:visited-style-name="ListLabel_20_2"><text:span text:style-name="Internet_20_link"><text:span text:style-name="T8">art. 163 § 1</text:span></text:span></text:a><text:span text:style-name="T8"> ustawy z dnia 6 czerwca </text:span></text:p>
      <text:p text:style-name="P44"><text:span text:style-name="T8">1997 r. - Kodeks karny</text:span></text:p>
      <text:p text:style-name="P43"/>
      <text:list xml:id="list112402006563557" text:continue-list="list112402499535056" text:style-name="WWNum2">
        <text:list-item>
          <text:p text:style-name="P57"><field:fieldmark text:name="__Fieldmark__32533_2272749661" field:type="vnd.oasis.opendocument.field.FORMCHECKBOX"/><text:span text:style-name="T8"><text:tab/>Zaświadczenie o niekaralności posiadacza odpadów za przestępstwa </text:span></text:p>
        </text:list-item>
      </text:list>
      <text:p text:style-name="P45"><text:span text:style-name="T8">przeciwko <text:s/>środowisku na podstawie przepisów </text:span><text:a xlink:type="simple" xlink:href="https://sip.lex.pl/#/document/16991855?cm=DOCUMENT" office:target-frame-name="_blank" xlink:show="new" text:style-name="ListLabel_20_2" text:visited-style-name="ListLabel_20_2"><text:span text:style-name="Internet_20_link"><text:span text:style-name="T8">ustawy</text:span></text:span></text:a><text:span text:style-name="T8"> z dnia 28 października 2002 r. <text:line-break/>o odpowiedzialności podmiotów zbiorowych za czyny zabronione pod groźbą kary </text:span></text:p>
      <text:p text:style-name="P62"/>
      <text:list xml:id="list112403030060095" text:continue-numbering="true" text:style-name="WWNum2">
        <text:list-item>
          <text:p text:style-name="P57"><field:fieldmark text:name="__Fieldmark__32545_2272749661" field:type="vnd.oasis.opendocument.field.FORMCHECKBOX"/><text:span text:style-name="T8"><text:tab/>Oświadczenie o niekaralności posiadacza odpadów będącego osobą fizyczną <text:s/></text:span></text:p>
        </text:list-item>
      </text:list>
      <text:p text:style-name="P45"><text:span text:style-name="T8">prowadzącą działalność gospodarczą, wspólnika, prokurenta, członka zarządu <text:line-break/>lub członka rady nadzorczej posiadacza odpadów będącego osobą prawną albo jednostką organizacyjną nieposiadającą osobowości prawnej za wykroczenia <text:s/>określone w art. 175, art. 183, art. 189 ust. 2 pkt 6 lub art. 191 ustawy z dnia 14 grudnia 2012 r. o <text:s/>odpadach</text:span></text:p>
      <text:p text:style-name="P46"/>
      <text:list xml:id="list112402337101258" text:continue-numbering="true" text:style-name="WWNum2">
        <text:list-item>
          <text:p text:style-name="P57"><field:fieldmark text:name="__Fieldmark__32555_2272749661" field:type="vnd.oasis.opendocument.field.FORMCHECKBOX"/><text:span text:style-name="T8"><text:tab/>Oświadczenie, że w stosunku do</text:span><text:span text:style-name="T10">:</text:span></text:p>
        </text:list-item>
      </text:list>
      <text:list xml:id="list3806912566" text:style-name="WWNum5">
        <text:list-item>
          <text:p text:style-name="P59"><text:span text:style-name="T8">posiadacza odpadów będącego osobą fizyczną prowadzącą działalność gospodarczą,</text:span></text:p>
        </text:list-item>
        <text:list-item>
          <text:p text:style-name="P59"><text:span text:style-name="T8">posiadacza odpadów będącego osobą prawną albo jednostką organizacyjną nieposiadającą osobowości prawnej albo wspólnika, prokurenta, członka zarządu lub członka rady nadzorczej tego posiadacza odpadów prowadzącego działalność gospodarczą jako osoba fizyczna,</text:span></text:p>
        </text:list-item>
      </text:list>
      <text:p text:style-name="P47"/>
      <text:p text:style-name="P45"><text:span text:style-name="T8">w ostatnich 10 latach nie wydano ostatecznej decyzji o cofnięciu zezwolenia <text:line-break/>na zbieranie odpadów, zezwolenia na przetwarzanie odpadów, zezwolenia <text:line-break/></text:span><text:soft-page-break/><text:span text:style-name="T8">na zbieranie i przetwarzanie odpadów lub pozwolenia na wytwarzanie odpadów uwzględniającego zbieranie i przetwarzanie odpadów lub nie wymierzono administracyjnej kary pieniężnej, o której mowa w art. 194 ustawy z dnia <text:line-break/>14 grudnia 2012 r. o odpadach</text:span></text:p>
      <text:p text:style-name="P48"/>
      <text:list xml:id="list112402756295710" text:continue-list="list112402337101258" text:style-name="WWNum2">
        <text:list-item>
          <text:p text:style-name="P57"><field:fieldmark text:name="__Fieldmark__32571_2272749661" field:type="vnd.oasis.opendocument.field.FORMCHECKBOX"/><text:span text:style-name="T8">Oświadczenie, że wspólnik, prokurent, członek zarządu lub członekrady nadzorczej posiadacza odpadów nie jest lub nie był wspólnikiem, prokurentem, członkiem rady nadzorczej lub członkiem zarządu innego przedsiębiorcy, <text:line-break/>w stosunku do którego w ostatnich 10 latach nie wydano ostatecznej decyzji <text:line-break/>o cofnięciu zezwolenia na zbieranie odpadów, zezwolenia na przetwarzanie <text:s text:c="10"/>odpadów, zezwolenia na zbieranie i przetwarzanie odpadów lub pozwolenia <text:line-break/>na wytwarzanie odpadów uwzględniającego zbieranie i przetwarzanie odpadów <text:line-break/>lub nie wymierzono administracyjnej kary pieniężnej, o której mowa w art. 194 z dnia <text:line-break/>14 grudnia 2012 r. o odpadach</text:span></text:p>
        </text:list-item>
      </text:list>
      <text:p text:style-name="P2"><text:span text:style-name="T3">Uwagi:</text:span></text:p>
      <text:p text:style-name="P7"/>
      <text:p text:style-name="P2"><text:span text:style-name="T3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span></text:p>
      <text:p text:style-name="P26"/>
      <text:p text:style-name="P26"/>
      <text:p text:style-name="P26"/>
      <text:p text:style-name="P49"><field:fieldmark text:name="__Fieldmark__32589_2272749661" field:type="vnd.oasis.opendocument.field.FORMCHECKBOX"/><text:span text:style-name="T8"><text:tab/>Zaznaczyć odpowiednie pola, które dotyczą dołączanych dokumentów.</text:span></text:p>
      <text:p text:style-name="P23"/>
      <text:p text:style-name="P2"><text:span text:style-name="T11">Uwaga: wniosek zamieszczony powyżej stanowi wzór, który należy rozszerzyć <text:line-break/>w przypadku braku miejsca na zamieszczenie wszystkich niezbędnych informacji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8"><text:span text:style-name="T12">ZGODA NA PRZETWARZANIE DANYCH OSOBOWYCH</text:span></text:p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No_20_Spacing"><text:span text:style-name="T14">Imię i nazwisko:</text:span></text:p>
          </table:table-cell>
          <table:table-cell table:style-name="Tabela5.A1" office:value-type="string">
            <text:p text:style-name="P52"/>
            <text:p text:style-name="P52"/>
          </table:table-cell>
        </table:table-row>
        <table:table-row table:style-name="Tabela5.2">
          <table:table-cell table:style-name="Tabela5.A1" office:value-type="string">
            <text:p text:style-name="No_20_Spacing"><text:span text:style-name="T14">Adres zamieszkania:</text:span></text:p>
            <text:p text:style-name="P52"/>
          </table:table-cell>
          <table:table-cell table:style-name="Tabela5.A1" office:value-type="string">
            <text:p text:style-name="P52"/>
          </table:table-cell>
        </table:table-row>
        <table:table-row table:style-name="Tabela5.2">
          <table:table-cell table:style-name="Tabela5.A1" office:value-type="string">
            <text:p text:style-name="No_20_Spacing"><text:span text:style-name="T15">Numer PESEL:</text:span></text:p>
            <text:p text:style-name="P52"/>
          </table:table-cell>
          <table:table-cell table:style-name="Tabela5.A1" office:value-type="string">
            <text:p text:style-name="P52"/>
          </table:table-cell>
        </table:table-row>
        <table:table-row table:style-name="Tabela5.2">
          <table:table-cell table:style-name="Tabela5.A1" office:value-type="string">
            <text:p text:style-name="No_20_Spacing"><text:span text:style-name="T15">Numer NIP:</text:span></text:p>
            <text:p text:style-name="P52"/>
          </table:table-cell>
          <table:table-cell table:style-name="Tabela5.A1" office:value-type="string">
            <text:p text:style-name="P52"/>
          </table:table-cell>
        </table:table-row>
        <table:table-row table:style-name="Tabela5.2">
          <table:table-cell table:style-name="Tabela5.A1" office:value-type="string">
            <text:p text:style-name="No_20_Spacing"><text:span text:style-name="T15">Adres e-mail: </text:span></text:p>
            <text:p text:style-name="P52"/>
          </table:table-cell>
          <table:table-cell table:style-name="Tabela5.A1" office:value-type="string">
            <text:p text:style-name="P52"/>
          </table:table-cell>
        </table:table-row>
        <table:table-row table:style-name="Tabela5.2">
          <table:table-cell table:style-name="Tabela5.A1" office:value-type="string">
            <text:p text:style-name="No_20_Spacing"><text:span text:style-name="T15">Nr telefonu:</text:span></text:p>
            <text:p text:style-name="P52"/>
          </table:table-cell>
          <table:table-cell table:style-name="Tabela5.A1" office:value-type="string">
            <text:p text:style-name="P52"/>
          </table:table-cell>
        </table:table-row>
        <table:table-row table:style-name="Tabela5.2">
          <table:table-cell table:style-name="Tabela5.A1" office:value-type="string">
            <text:p text:style-name="No_20_Spacing"><text:span text:style-name="T15">Inne</text:span></text:p>
            <text:p text:style-name="No_20_Spacing"><text:span text:style-name="T15">(numer rachunku, dane podane w ofercie, itp.)</text:span></text:p>
            <text:p text:style-name="P52"/>
          </table:table-cell>
          <table:table-cell table:style-name="Tabela5.A1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28"/>
      <text:p text:style-name="P4"><text:span text:style-name="T13">Wyrażam zgodę na przetwarzanie moich danych osobowych wskazanych powyżej/podanych we wniosku o zezwolenie na zbieranie odpadów </text:span><text:span text:style-name="T12">przez Starostę Gdańskiego</text:span><text:span text:style-name="T13"> w Pruszczu Gdańskim (ul. Wojska Polskiego 16, 83-000 Pruszcz Gdański, tel. 58 773 12 12, </text:span><text:a xlink:type="simple" xlink:href="mailto:sekretariat@powiat-gdanski.p" text:style-name="ListLabel_20_4" text:visited-style-name="ListLabel_20_4"><text:span text:style-name="Internet_20_link"><text:span text:style-name="T16">sekretariat@powiat-gdanski.p</text:span></text:span></text:a><text:span text:style-name="T13">) </text:span><text:span text:style-name="T12">w celu</text:span><text:span text:style-name="T13"> ułatwienia komunikacji ze Starostwem Powiatowym w związku z prowadzoną sprawą.</text:span></text:p>
      <text:p text:style-name="P50">Oświadczam, że zapoznałam(-łem) się z klauzulą informacyjną dot. przetwarzania danych osobowych w Starostwie Powiatowym w Pruszczu Gdańskim. Treść klauzuli jest dostępna także na  <text:a xlink:type="simple" xlink:href="https://biuletyn.net/powiat-gdanski/" text:style-name="ListLabel_20_5" text:visited-style-name="ListLabel_20_5"><text:span text:style-name="Internet_20_link">https://biuletyn.net/powiat-gdanski/</text:span></text:a></text:p>
      <text:p text:style-name="P51"> data ………………………, podpis 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uszcz_Gd_2</meta:initial-creator>
    <dc:creator>Pruszcz_Gd_2</dc:creator>
    <meta:editing-cycles>2</meta:editing-cycles>
    <meta:creation-date>2018-11-26T12:18:00</meta:creation-date>
    <dc:date>2018-11-26T12:28:00</dc:date>
    <meta:editing-duration>PT3M</meta:editing-duration>
    <meta:generator>LibreOffice/6.0.1.1$Windows_X86_64 LibreOffice_project/60bfb1526849283ce2491346ed2aa51c465abfe6</meta:generator>
    <meta:document-statistic meta:table-count="5" meta:image-count="0" meta:object-count="0" meta:page-count="6" meta:paragraph-count="99" meta:word-count="1131" meta:character-count="10672" meta:non-whitespace-character-count="9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